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2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5104__26412__35336__31639__34920__40_85_24180__24230__4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 table:visibility="collapse"/>
        <table:table-column table:style-name="co18" table:default-cell-style-name="ce15"/>
        <table:table-column table:style-name="co19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5">
            <text:p>每月終了後15日內編報</text:p>
          </table:table-cell>
          <table:table-cell table:number-columns-repeated="3" table:style-name="ce29"/>
          <table:table-cell table:number-columns-spanned="3" table:number-rows-spanned="1" table:style-name="ce68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49">
            <text:p>臺中市政府地方稅務局</text:p>
          </table:table-cell>
          <table:table-cell table:number-columns-repeated="2" table:style-name="ce58"/>
          <table:table-cell table:number-columns-repeated="16372" table:style-name="ce15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30"/>
          <table:table-cell table:number-columns-spanned="3" table:number-rows-spanned="1" table:style-name="ce6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50">
            <text:p>20903-01-02-2</text:p>
          </table:table-cell>
          <table:table-cell table:number-columns-repeated="16374" table:style-name="ce15"/>
        </table:table-row>
        <table:table-row table:style-name="ro1">
          <table:table-cell table:style-name="ce2"/>
          <table:table-cell table:style-name="ce18"/>
          <table:table-cell table:number-columns-repeated="3" table:style-name="ce29"/>
          <table:table-cell table:number-columns-repeated="3" table:style-name="ce36"/>
          <table:table-cell table:style-name="ce2"/>
          <table:table-cell table:style-name="ce51"/>
          <table:table-cell table:number-columns-repeated="2" table:style-name="ce2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71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15"/>
          <table:table-cell table:number-columns-repeated="2" table:style-name="ce19"/>
          <table:table-cell office:value-type="string" table:number-columns-spanned="4" table:number-rows-spanned="1" table:style-name="ce72">
            <text:p>中華民國110年6月</text:p>
          </table:table-cell>
          <table:covered-table-cell table:number-columns-repeated="3"/>
          <table:table-cell table:style-name="ce15"/>
          <table:table-cell table:style-name="ce19"/>
          <table:table-cell office:value-type="string" table:style-name="ce34">
            <text:p><text:s text:c="2"/>單位：新臺幣元</text:p>
          </table:table-cell>
          <table:table-cell table:style-name="ce19"/>
          <table:table-cell table:style-name="ce61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2" table:style-name="ce84">
            <text:p>　稅　　目　　別</text:p>
          </table:table-cell>
          <table:table-cell office:value-type="string" table:number-columns-spanned="3" table:number-rows-spanned="1" table:style-name="ce85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79">
            <text:p>本月退還以前年度收入數</text:p>
            <text:p>(2)</text:p>
          </table:table-cell>
          <table:table-cell office:value-type="string" table:number-columns-spanned="1" table:number-rows-spanned="2" table:style-name="ce79">
            <text:p>本月實徵淨額<text:s/></text:p>
            <text:p>(3)=(1)－(2)</text:p>
          </table:table-cell>
          <table:table-cell office:value-type="string" table:number-columns-spanned="2" table:number-rows-spanned="1" table:style-name="ce80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81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82"/>
          <table:covered-table-cell/>
          <table:table-cell table:number-columns-repeated="16372" table:style-name="ce15"/>
        </table:table-row>
        <table:table-row table:style-name="ro4">
          <table:covered-table-cell/>
          <table:table-cell office:value-type="string" table:style-name="ce20">
            <text:p>合計</text:p>
            <text:p>(1)</text:p>
          </table:table-cell>
          <table:table-cell office:value-type="string" table:style-name="ce31">
            <text:p>本年度</text:p>
          </table:table-cell>
          <table:table-cell office:value-type="string" table:style-name="ce33">
            <text:p>以前年度</text:p>
          </table:table-cell>
          <table:covered-table-cell/>
          <table:covered-table-cell/>
          <table:table-cell office:value-type="string" table:style-name="ce40">
            <text:p>本月分配</text:p>
            <text:p>預算數(4)</text:p>
          </table:table-cell>
          <table:table-cell office:value-type="string" table:style-name="ce42">
            <text:p>％</text:p>
            <text:p>(3)/(4)*100</text:p>
          </table:table-cell>
          <table:table-cell office:value-type="string" table:style-name="ce40">
            <text:p>上年同月</text:p>
            <text:p>實徵淨額(5)</text:p>
          </table:table-cell>
          <table:table-cell office:value-type="string" table:style-name="ce52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5241220863" table:formula="of:=[.C8]+[.D8]" table:style-name="ce21">
            <text:p>5,241,220,863<text:s/></text:p>
          </table:table-cell>
          <table:table-cell office:value-type="float" office:value="5188298804" table:formula="of:=[.C9]+[.C30]" table:style-name="ce21">
            <text:p>5,188,298,804<text:s/></text:p>
          </table:table-cell>
          <table:table-cell office:value-type="float" office:value="52922059" table:formula="of:=[.D9]+[.D30]" table:style-name="ce21">
            <text:p>52,922,059<text:s/></text:p>
          </table:table-cell>
          <table:table-cell office:value-type="float" office:value="10257492" table:formula="of:=[.E9]+[.E30]" table:style-name="ce21">
            <text:p>10,257,492<text:s/></text:p>
          </table:table-cell>
          <table:table-cell office:value-type="float" office:value="5230963371" table:formula="of:=[.B8]-[.E8]" table:style-name="ce21">
            <text:p>5,230,963,371<text:s/></text:p>
          </table:table-cell>
          <table:table-cell office:value-type="float" office:value="5180487000" table:formula="of:=[.G9]+[.G30]" table:style-name="ce41">
            <text:p>5,180,487,000<text:s/></text:p>
          </table:table-cell>
          <table:table-cell office:value-type="float" office:value="100.97435571211741" table:formula="of:=[.F8]/[.G8]*100" table:style-name="ce43">
            <text:p>101.0<text:s/></text:p>
          </table:table-cell>
          <table:table-cell office:value-type="float" office:value="5919026101" table:formula="of:=[.I9]+[.I30]" table:style-name="ce21">
            <text:p>5,919,026,101<text:s/></text:p>
          </table:table-cell>
          <table:table-cell office:value-type="float" office:value="-11.624593611502306" table:formula="of:=([.F8]-[.I8])/+[.I8]*100" table:style-name="ce53">
            <text:p>-11.6<text:s/></text:p>
          </table:table-cell>
          <table:table-cell table:number-columns-repeated="2" table:style-name="ce59"/>
          <table:table-cell office:value-type="string" table:style-name="ce62">
            <text:p><text:s/></text:p>
          </table:table-cell>
          <table:table-cell table:number-columns-repeated="16371" table:style-name="ce64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5228384103" table:formula="of:=[.C9]+[.D9]" table:style-name="ce21">
            <text:p>5,228,384,103<text:s/></text:p>
          </table:table-cell>
          <table:table-cell office:value-type="float" office:value="5178224990" table:formula="of:=SUM([.C10:.C18])+[.C26]" table:style-name="ce21">
            <text:p>5,178,224,990<text:s/></text:p>
          </table:table-cell>
          <table:table-cell office:value-type="float" office:value="50159113" table:formula="of:=SUM([.D10:.D18])+[.D26]" table:style-name="ce21">
            <text:p>50,159,113<text:s/></text:p>
          </table:table-cell>
          <table:table-cell office:value-type="float" office:value="9934271" table:formula="of:=SUM([.E10:.E18])+[.E26]" table:style-name="ce21">
            <text:p>9,934,271<text:s/></text:p>
          </table:table-cell>
          <table:table-cell office:value-type="float" office:value="5218449832" table:formula="of:=[.B9]-[.E9]" table:style-name="ce21">
            <text:p>5,218,449,832<text:s/></text:p>
          </table:table-cell>
          <table:table-cell office:value-type="float" office:value="5169400000" table:formula="of:=SUM([.G10:.G26])" table:style-name="ce21">
            <text:p>5,169,400,000<text:s/></text:p>
          </table:table-cell>
          <table:table-cell office:value-type="float" office:value="100.94884961504236" table:formula="of:=[.F9]/[.G9]*100" table:style-name="ce43">
            <text:p>100.9<text:s/></text:p>
          </table:table-cell>
          <table:table-cell office:value-type="float" office:value="5904362976" table:formula="of:=SUM([.I10:.I26])" table:style-name="ce21">
            <text:p>5,904,362,976<text:s/></text:p>
          </table:table-cell>
          <table:table-cell office:value-type="float" office:value="-11.617055841385318" table:formula="of:=([.F9]-[.I9])/+[.I9]*100" table:style-name="ce53">
            <text:p>-11.6<text:s/></text:p>
          </table:table-cell>
          <table:table-cell table:number-columns-repeated="2" table:style-name="ce59"/>
          <table:table-cell office:value-type="string" table:style-name="ce62">
            <text:p><text:s/></text:p>
          </table:table-cell>
          <table:table-cell table:number-columns-repeated="16371" table:style-name="ce64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2256980" table:formula="of:=[.C10]+[.D10]" table:style-name="ce22">
            <text:p>12,256,980<text:s/></text:p>
          </table:table-cell>
          <table:table-cell office:value-type="float" office:value="8585406" table:style-name="ce22">
            <text:p>8,585,406<text:s/></text:p>
          </table:table-cell>
          <table:table-cell office:value-type="float" office:value="3671574" table:style-name="ce22">
            <text:p>3,671,574<text:s/></text:p>
          </table:table-cell>
          <table:table-cell office:value-type="float" office:value="457697" table:style-name="ce22">
            <text:p>457,697<text:s/></text:p>
          </table:table-cell>
          <table:table-cell office:value-type="float" office:value="11799283" table:formula="of:=[.B10]-[.E10]" table:style-name="ce22">
            <text:p>11,799,283<text:s/></text:p>
          </table:table-cell>
          <table:table-cell office:value-type="float" office:value="25478000" table:style-name="ce22">
            <text:p>25,478,000<text:s/></text:p>
          </table:table-cell>
          <table:table-cell office:value-type="float" office:value="46.311653190988302" table:formula="of:=[.F10]/[.G10]*100" table:style-name="ce44">
            <text:p>46.3<text:s/></text:p>
          </table:table-cell>
          <table:table-cell office:value-type="float" office:value="13934168" table:style-name="ce22">
            <text:p>13,934,168<text:s/></text:p>
          </table:table-cell>
          <table:table-cell office:value-type="float" office:value="-15.32122334107067" table:formula="of:=([.F10]-[.I10])/+[.I10]*100" table:style-name="ce54">
            <text:p>-15.3<text:s/></text:p>
          </table:table-cell>
          <table:table-cell table:number-columns-repeated="2" table:style-name="ce59"/>
          <table:table-cell office:value-type="string" table:style-name="ce63">
            <text:p>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number-columns-repeated="2" table:style-name="ce60"/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318537970" table:formula="of:=[.C12]+[.D12]" table:style-name="ce22">
            <text:p>1,318,537,970<text:s/></text:p>
          </table:table-cell>
          <table:table-cell office:value-type="float" office:value="1316913610" table:style-name="ce22">
            <text:p>1,316,913,610<text:s/></text:p>
          </table:table-cell>
          <table:table-cell office:value-type="float" office:value="1624360" table:style-name="ce22">
            <text:p>1,624,360<text:s/></text:p>
          </table:table-cell>
          <table:table-cell office:value-type="float" office:value="7609538" table:style-name="ce22">
            <text:p>7,609,538<text:s/></text:p>
          </table:table-cell>
          <table:table-cell office:value-type="float" office:value="1310928432" table:formula="of:=[.B12]-[.E12]" table:style-name="ce22">
            <text:p>1,310,928,432<text:s/></text:p>
          </table:table-cell>
          <table:table-cell office:value-type="float" office:value="1331137000" table:style-name="ce22">
            <text:p>1,331,137,000<text:s/></text:p>
          </table:table-cell>
          <table:table-cell office:value-type="float" office:value="98.481856638347523" table:formula="of:=[.F12]/[.G12]*100" table:style-name="ce44">
            <text:p>98.5<text:s/></text:p>
          </table:table-cell>
          <table:table-cell office:value-type="float" office:value="1850821276" table:style-name="ce22">
            <text:p>1,850,821,276<text:s/></text:p>
          </table:table-cell>
          <table:table-cell office:value-type="float" office:value="-29.170447249602503" table:formula="of:=([.F12]-[.I12])/+[.I12]*100" table:style-name="ce54">
            <text:p>-29.2<text:s/></text:p>
          </table:table-cell>
          <table:table-cell table:number-columns-repeated="2" table:style-name="ce60"/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2919767141" table:formula="of:=[.C13]+[.D13]" table:style-name="ce22">
            <text:p>2,919,767,141<text:s/></text:p>
          </table:table-cell>
          <table:table-cell office:value-type="float" office:value="2882880874" table:style-name="ce22">
            <text:p>2,882,880,874<text:s/></text:p>
          </table:table-cell>
          <table:table-cell office:value-type="float" office:value="36886267" table:style-name="ce22">
            <text:p>36,886,267<text:s/></text:p>
          </table:table-cell>
          <table:table-cell office:value-type="float" office:value="490765" table:style-name="ce22">
            <text:p>490,765<text:s/></text:p>
          </table:table-cell>
          <table:table-cell office:value-type="float" office:value="2919276376" table:formula="of:=[.B13]-[.E13]" table:style-name="ce22">
            <text:p>2,919,276,376<text:s/></text:p>
          </table:table-cell>
          <table:table-cell office:value-type="float" office:value="3225498000" table:style-name="ce22">
            <text:p>3,225,498,000<text:s/></text:p>
          </table:table-cell>
          <table:table-cell office:value-type="float" office:value="90.506221860934346" table:formula="of:=[.F13]/[.G13]*100" table:style-name="ce44">
            <text:p>90.5<text:s/></text:p>
          </table:table-cell>
          <table:table-cell office:value-type="float" office:value="3101474936" table:style-name="ce22">
            <text:p>3,101,474,936<text:s/></text:p>
          </table:table-cell>
          <table:table-cell office:value-type="float" office:value="-5.8745778624599527" table:formula="of:=([.F13]-[.I13])/+[.I13]*100" table:style-name="ce54">
            <text:p>-5.9<text:s/></text:p>
          </table:table-cell>
          <table:table-cell table:number-columns-repeated="2" table:style-name="ce60"/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713140490" table:formula="of:=[.C14]+[.D14]" table:style-name="ce22">
            <text:p>713,140,490<text:s/></text:p>
          </table:table-cell>
          <table:table-cell office:value-type="float" office:value="705428107" table:style-name="ce22">
            <text:p>705,428,107<text:s/></text:p>
          </table:table-cell>
          <table:table-cell office:value-type="float" office:value="7712383" table:style-name="ce22">
            <text:p>7,712,383<text:s/></text:p>
          </table:table-cell>
          <table:table-cell office:value-type="float" office:value="1303928" table:style-name="ce22">
            <text:p>1,303,928<text:s/></text:p>
          </table:table-cell>
          <table:table-cell office:value-type="float" office:value="711836562" table:formula="of:=[.B14]-[.E14]" table:style-name="ce22">
            <text:p>711,836,562<text:s/></text:p>
          </table:table-cell>
          <table:table-cell office:value-type="float" office:value="343000000" table:style-name="ce22">
            <text:p>343,000,000<text:s/></text:p>
          </table:table-cell>
          <table:table-cell office:value-type="float" office:value="207.53252536443148" table:formula="of:=[.F14]/[.G14]*100" table:style-name="ce44">
            <text:p>207.5<text:s/></text:p>
          </table:table-cell>
          <table:table-cell office:value-type="float" office:value="671644089" table:style-name="ce22">
            <text:p>671,644,089<text:s/></text:p>
          </table:table-cell>
          <table:table-cell office:value-type="float" office:value="5.9841921723515688" table:formula="of:=([.F14]-[.I14])/+[.I14]*100" table:style-name="ce54">
            <text:p>6.0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93029003" table:formula="of:=[.C15]+[.D15]" table:style-name="ce22">
            <text:p>193,029,003<text:s/></text:p>
          </table:table-cell>
          <table:table-cell office:value-type="float" office:value="192979185" table:style-name="ce22">
            <text:p>192,979,185<text:s/></text:p>
          </table:table-cell>
          <table:table-cell office:value-type="float" office:value="49818" table:style-name="ce22">
            <text:p>49,818<text:s/></text:p>
          </table:table-cell>
          <table:table-cell office:value-type="float" office:value="57768" table:style-name="ce22">
            <text:p>57,768<text:s/></text:p>
          </table:table-cell>
          <table:table-cell office:value-type="float" office:value="192971235" table:formula="of:=[.B15]-[.E15]" table:style-name="ce22">
            <text:p>192,971,235<text:s/></text:p>
          </table:table-cell>
          <table:table-cell office:value-type="float" office:value="158468000" table:style-name="ce22">
            <text:p>158,468,000<text:s/></text:p>
          </table:table-cell>
          <table:table-cell office:value-type="float" office:value="121.77299833404851" table:formula="of:=[.F15]/[.G15]*100" table:style-name="ce44">
            <text:p>121.8<text:s/></text:p>
          </table:table-cell>
          <table:table-cell office:value-type="float" office:value="180708444" table:style-name="ce22">
            <text:p>180,708,444<text:s/></text:p>
          </table:table-cell>
          <table:table-cell office:value-type="float" office:value="6.7859535108387075" table:formula="of:=([.F15]-[.I15])/+[.I15]*100" table:style-name="ce54">
            <text:p>6.8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64667821" table:formula="of:=[.C16]+[.D16]" table:style-name="ce22">
            <text:p>64,667,821<text:s/></text:p>
          </table:table-cell>
          <table:table-cell office:value-type="float" office:value="64518538" table:style-name="ce22">
            <text:p>64,518,538<text:s/></text:p>
          </table:table-cell>
          <table:table-cell office:value-type="float" office:value="149283" table:style-name="ce22">
            <text:p>149,283<text:s/></text:p>
          </table:table-cell>
          <table:table-cell office:value-type="float" office:value="8416" table:style-name="ce23">
            <text:p>8,416<text:s/></text:p>
          </table:table-cell>
          <table:table-cell office:value-type="float" office:value="64659405" table:formula="of:=[.B16]-[.E16]" table:style-name="ce22">
            <text:p>64,659,405<text:s/></text:p>
          </table:table-cell>
          <table:table-cell office:value-type="float" office:value="76114000" table:style-name="ce22">
            <text:p>76,114,000<text:s/></text:p>
          </table:table-cell>
          <table:table-cell office:value-type="float" office:value="84.950738366134999" table:formula="of:=[.F16]/[.G16]*100" table:style-name="ce44">
            <text:p>85.0<text:s/></text:p>
          </table:table-cell>
          <table:table-cell office:value-type="float" office:value="70898187" table:style-name="ce22">
            <text:p>70,898,187<text:s/></text:p>
          </table:table-cell>
          <table:table-cell office:value-type="float" office:value="-8.7996354547119804" table:formula="of:=([.F16]-[.I16])/+[.I16]*100" table:style-name="ce54">
            <text:p>-8.8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6984698" table:formula="of:=[.C17]+[.D17]" table:style-name="ce22">
            <text:p>6,984,698<text:s/></text:p>
          </table:table-cell>
          <table:table-cell office:value-type="float" office:value="6919270" table:style-name="ce22">
            <text:p>6,919,270<text:s/></text:p>
          </table:table-cell>
          <table:table-cell office:value-type="float" office:value="65428" table:style-name="ce22">
            <text:p>65,428<text:s/></text:p>
          </table:table-cell>
          <table:table-cell office:value-type="float" office:value="6159" table:style-name="ce23">
            <text:p>6,159<text:s/></text:p>
          </table:table-cell>
          <table:table-cell office:value-type="float" office:value="6978539" table:formula="of:=[.B17]-[.E17]" table:style-name="ce22">
            <text:p>6,978,539<text:s/></text:p>
          </table:table-cell>
          <table:table-cell office:value-type="float" office:value="9705000" table:style-name="ce22">
            <text:p>9,705,000<text:s/></text:p>
          </table:table-cell>
          <table:table-cell office:value-type="float" office:value="71.906635754765574" table:formula="of:=[.F17]/[.G17]*100" table:style-name="ce44">
            <text:p>71.9<text:s/></text:p>
          </table:table-cell>
          <table:table-cell office:value-type="float" office:value="14881876" table:style-name="ce22">
            <text:p>14,881,876<text:s/></text:p>
          </table:table-cell>
          <table:table-cell office:value-type="float" office:value="-53.107128429238358" table:formula="of:=([.F17]-[.I17])/+[.I17]*100" table:style-name="ce54">
            <text:p>-53.1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3"/>
          <table:table-cell table:number-columns-repeated="16371" table:style-name="ce15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number-columns-repeated="4" table:style-name="ce15"/>
          <table:table-cell table:number-columns-repeated="2" table:style-name="ce65"/>
          <table:table-cell table:number-columns-repeated="16366"/>
        </table:table-row>
        <table:table-row table:style-name="ro6">
          <table:table-cell office:value-type="string" table:style-name="ce9">
            <text:p>二.罰 <text:s text:c="5"/>鍰<text:s text:c="2"/></text:p>
          </table:table-cell>
          <table:table-cell office:value-type="float" office:value="12836760" table:formula="of:=[.C30]+[.D30]" table:style-name="ce24">
            <text:p>12,836,760<text:s/></text:p>
          </table:table-cell>
          <table:table-cell office:value-type="float" office:value="10073814" table:formula="of:=[.C31]+[.C32]" table:style-name="ce24">
            <text:p>10,073,814<text:s/></text:p>
          </table:table-cell>
          <table:table-cell office:value-type="float" office:value="2762946" table:formula="of:=[.D31]+[.D32]" table:style-name="ce21">
            <text:p>2,762,946<text:s/></text:p>
          </table:table-cell>
          <table:table-cell office:value-type="float" office:value="323221" table:formula="of:=[.E31]+[.E32]" table:style-name="ce21">
            <text:p>323,221<text:s/></text:p>
          </table:table-cell>
          <table:table-cell office:value-type="float" office:value="12513539" table:formula="of:=[.B30]-[.E30]" table:style-name="ce24">
            <text:p>12,513,539<text:s/></text:p>
          </table:table-cell>
          <table:table-cell office:value-type="float" office:value="11087000" table:formula="of:=[.G31]+[.G32]" table:style-name="ce24">
            <text:p>11,087,000<text:s/></text:p>
          </table:table-cell>
          <table:table-cell office:value-type="float" office:value="112.86677189501218" table:formula="of:=[.F30]/[.G30]*100" table:style-name="ce43">
            <text:p>112.9<text:s/></text:p>
          </table:table-cell>
          <table:table-cell office:value-type="float" office:value="14663125" table:formula="of:=[.I31]+[.I32]" table:style-name="ce24">
            <text:p>14,663,125<text:s/></text:p>
          </table:table-cell>
          <table:table-cell office:value-type="float" office:value="-14.659808192319169" table:formula="of:=([.F30]-[.I30])/+[.I30]*100" table:style-name="ce53">
            <text:p>-14.7<text:s/></text:p>
          </table:table-cell>
          <table:table-cell table:style-name="ce26"/>
          <table:table-cell table:style-name="ce47"/>
          <table:table-cell table:number-columns-repeated="4" table:style-name="ce64"/>
          <table:table-cell table:number-columns-repeated="2" table:style-name="ce65"/>
          <table:table-cell table:number-columns-repeated="16366" table:style-name="ce64"/>
        </table:table-row>
        <table:table-row table:style-name="ro6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2919984" table:formula="of:=[.C31]+[.D31]" table:style-name="ce23">
            <text:p>2,919,984<text:s/></text:p>
          </table:table-cell>
          <table:table-cell office:value-type="float" office:value="1232099" table:style-name="ce22">
            <text:p>1,232,099<text:s/></text:p>
          </table:table-cell>
          <table:table-cell office:value-type="float" office:value="1687885" table:style-name="ce22">
            <text:p>1,687,885<text:s/></text:p>
          </table:table-cell>
          <table:table-cell office:value-type="float" office:value="238213" table:style-name="ce22">
            <text:p>238,213<text:s/></text:p>
          </table:table-cell>
          <table:table-cell office:value-type="float" office:value="2681771" table:formula="of:=[.B31]-[.E31]" table:style-name="ce23">
            <text:p>2,681,771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141.14584210526314" table:formula="of:=[.F31]/[.G31]*100" table:style-name="ce44">
            <text:p>141.1<text:s/></text:p>
          </table:table-cell>
          <table:table-cell office:value-type="float" office:value="4755606" table:style-name="ce22">
            <text:p>4,755,606<text:s/></text:p>
          </table:table-cell>
          <table:table-cell office:value-type="float" office:value="-43.608217333395579" table:formula="of:=([.F31]-[.I31])/+[.I31]*100" table:style-name="ce54">
            <text:p>-43.6<text:s/></text:p>
          </table:table-cell>
          <table:table-cell table:style-name="ce26"/>
          <table:table-cell table:style-name="ce47"/>
          <table:table-cell table:number-columns-repeated="4" table:style-name="ce64"/>
          <table:table-cell table:number-columns-repeated="2" table:style-name="ce65"/>
          <table:table-cell table:number-columns-repeated="16366" table:style-name="ce64"/>
        </table:table-row>
        <table:table-row table:style-name="ro7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9916776" table:formula="of:=[.C32]+[.D32]" table:style-name="ce25">
            <text:p>9,916,776<text:s/></text:p>
          </table:table-cell>
          <table:table-cell office:value-type="float" office:value="8841715" table:style-name="ce32">
            <text:p>8,841,715<text:s/></text:p>
          </table:table-cell>
          <table:table-cell office:value-type="float" office:value="1075061" table:style-name="ce32">
            <text:p>1,075,061<text:s/></text:p>
          </table:table-cell>
          <table:table-cell office:value-type="float" office:value="85008" table:style-name="ce32">
            <text:p>85,008<text:s/></text:p>
          </table:table-cell>
          <table:table-cell office:value-type="float" office:value="9831768" table:formula="of:=[.B32]-[.E32]" table:style-name="ce38">
            <text:p>9,831,768<text:s/></text:p>
          </table:table-cell>
          <table:table-cell office:value-type="float" office:value="9187000" table:style-name="ce32">
            <text:p>9,187,000<text:s/></text:p>
          </table:table-cell>
          <table:table-cell office:value-type="float" office:value="107.01826493958855" table:formula="of:=[.F32]/[.G32]*100" table:style-name="ce46">
            <text:p>107.0<text:s/></text:p>
          </table:table-cell>
          <table:table-cell office:value-type="float" office:value="9907519" table:style-name="ce32">
            <text:p>9,907,519<text:s/></text:p>
          </table:table-cell>
          <table:table-cell office:value-type="float" office:value="-0.76458092081377782" table:formula="of:=([.F32]-[.I32])/+[.I32]*100" table:style-name="ce56">
            <text:p>-0.8<text:s/></text:p>
          </table:table-cell>
          <table:table-cell table:style-name="ce26"/>
          <table:table-cell table:style-name="ce47"/>
          <table:table-cell table:number-columns-repeated="4" table:style-name="ce64"/>
          <table:table-cell table:number-columns-repeated="2" table:style-name="ce65"/>
          <table:table-cell table:number-columns-repeated="16366" table:style-name="ce64"/>
        </table:table-row>
        <table:table-row table:style-name="ro8">
          <table:table-cell table:style-name="ce12"/>
          <table:table-cell office:value-type="string" table:style-name="ce26">
            <text:p><text:s/></text:p>
          </table:table-cell>
          <table:table-cell table:number-columns-repeated="3" table:style-name="ce12"/>
          <table:table-cell office:value-type="string" table:style-name="ce26">
            <text:p><text:s/></text:p>
          </table:table-cell>
          <table:table-cell table:style-name="ce12"/>
          <table:table-cell office:value-type="string" table:style-name="ce47">
            <text:p><text:s/></text:p>
          </table:table-cell>
          <table:table-cell table:style-name="ce48"/>
          <table:table-cell table:number-columns-spanned="3" table:number-rows-spanned="1" table:style-name="ce70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7"/>
          <table:table-cell table:style-name="ce15"/>
          <table:table-cell table:style-name="ce34"/>
          <table:table-cell table:style-name="ce15"/>
          <table:table-cell table:style-name="ce39"/>
          <table:table-cell table:style-name="ce15"/>
          <table:table-cell table:number-columns-repeated="2" table:style-name="ce19"/>
          <table:table-cell office:value-type="string" table:style-name="ce34">
            <text:p>中華民國 110年7月9日編製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14">
            <text:p><text:s text:c="57"/>主辦統計人員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資料來源：由會計室依據徵課會計系統WAA40BP1、WAA40CP1編製。</text:p>
          </table:table-cell>
          <table:table-cell table:number-columns-repeated="2"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2" table:style-name="ce19"/>
          <table:table-cell table:number-columns-repeated="16375" table:style-name="ce15"/>
        </table:table-row>
        <table:table-row table:style-name="ro10">
          <table:table-cell office:value-type="string" table:style-name="ce15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16383" table:style-name="ce15"/>
        </table:table-row>
        <table:table-row table:style-name="ro11">
          <table:table-cell office:value-type="string" table:style-name="ce15">
            <text:p><text:s text:c="10"/>行政管理系統」。</text:p>
          </table:table-cell>
          <table:table-cell table:number-columns-repeated="16383" table:style-name="ce15"/>
        </table:table-row>
        <table:table-row table:style-name="ro10">
          <table:table-cell table:style-name="ce16"/>
          <table:table-cell table:number-columns-repeated="9" table:style-name="ce28"/>
          <table:table-cell table:number-columns-repeated="16374" table:style-name="ce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57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12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6.$A$1:06.$J$38" table:base-cell-address="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3:11Z</meta:creation-date>
    <dc:date>2021-07-14T03:33:11Z</dc:date>
  </office:meta>
</office:document-meta>
</file>