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49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style-name="ce2">
            <text:p>公　　開　　類</text:p>
          </table:table-cell>
          <table:table-cell table:style-name="ce11"/>
          <table:table-cell table:style-name="ce22"/>
          <table:table-cell office:value-type="string" table:style-name="ce2">
            <text:p>編 製 機 關</text:p>
          </table:table-cell>
          <table:table-cell office:value-type="string" table:style-name="ce2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　　　　　報</text:p>
          </table:table-cell>
          <table:table-cell office:value-type="string" table:style-name="ce12">
            <text:p>每月終了後4個工作日內編報</text:p>
          </table:table-cell>
          <table:table-cell table:style-name="ce23"/>
          <table:table-cell office:value-type="string" table:style-name="ce32">
            <text:p>表 <text:s text:c="4"/>　號</text:p>
          </table:table-cell>
          <table:table-cell office:value-type="string" table:style-name="ce34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4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5">
            <text:p>中華民國109年12月</text:p>
          </table:table-cell>
          <table:covered-table-cell table:number-columns-repeated="3"/>
          <table:table-cell office:value-type="string" table:style-name="ce35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5">
            <text:p>稅目別</text:p>
          </table:table-cell>
          <table:table-cell office:value-type="string" table:number-columns-spanned="2" table:number-rows-spanned="1" table:style-name="ce66">
            <text:p>本月實徵數</text:p>
          </table:table-cell>
          <table:covered-table-cell/>
          <table:table-cell office:value-type="string" table:number-columns-spanned="2" table:number-rows-spanned="2" table:style-name="ce67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本年度</text:p>
          </table:table-cell>
          <table:table-cell office:value-type="string" table:style-name="ce24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4338224375" table:formula="of:=[.B9]+[.B30]" table:style-name="ce14">
            <text:p><text:s/>4,338,224,375<text:s/></text:p>
          </table:table-cell>
          <table:table-cell office:value-type="float" office:value="10974549" table:formula="of:=[.C9]+[.C30]" table:style-name="ce25">
            <text:p><text:s/>10,974,549<text:s/></text:p>
          </table:table-cell>
          <table:table-cell office:value-type="float" office:value="6513955" table:formula="of:=[.D9]+[.D30]" table:number-columns-spanned="2" table:number-rows-spanned="1" table:style-name="ce55">
            <text:p><text:s text:c="2"/>6,513,955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4329475711" table:formula="of:=SUM([.B10:.B18])+[.B26]" table:style-name="ce15">
            <text:p><text:s/>4,329,475,711<text:s/></text:p>
          </table:table-cell>
          <table:table-cell office:value-type="float" office:value="8452933" table:formula="of:=SUM([.C10:.C18])+[.C26]" table:style-name="ce26">
            <text:p><text:s/>8,452,933<text:s/></text:p>
          </table:table-cell>
          <table:table-cell office:value-type="float" office:value="6499439" table:formula="of:=SUM([.D10:.D18])+[.D26]" table:number-columns-spanned="2" table:number-rows-spanned="1" table:style-name="ce57">
            <text:p><text:s text:c="2"/>6,499,439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5">
            <text:p><text:s text:c="4"/>1. 地 <text:s text:c="3"/>價 <text:s text:c="3"/>稅</text:p>
          </table:table-cell>
          <table:table-cell office:value-type="float" office:value="2000993407" table:style-name="ce16">
            <text:p><text:s/>2,000,993,407<text:s/></text:p>
          </table:table-cell>
          <table:table-cell office:value-type="float" office:value="1878689" table:style-name="ce27">
            <text:p><text:s/>1,878,689<text:s/></text:p>
          </table:table-cell>
          <table:table-cell office:value-type="float" office:value="487319" table:number-columns-spanned="2" table:number-rows-spanned="1" table:style-name="ce41">
            <text:p><text:s/>487,31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2. 田 <text:s text:c="9"/>賦<text:s text:c="2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3. 土 地 增 值 稅</text:p>
          </table:table-cell>
          <table:table-cell office:value-type="float" office:value="1868694739" table:style-name="ce16">
            <text:p><text:s/>1,868,694,739<text:s/></text:p>
          </table:table-cell>
          <table:table-cell office:value-type="float" office:value="931318" table:style-name="ce27">
            <text:p><text:s/>931,318<text:s/></text:p>
          </table:table-cell>
          <table:table-cell office:value-type="float" office:value="5789728" table:number-columns-spanned="2" table:number-rows-spanned="1" table:style-name="ce41">
            <text:p><text:s/>5,789,72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4. 房 <text:s text:c="3"/>屋 <text:s text:c="3"/>稅</text:p>
          </table:table-cell>
          <table:table-cell office:value-type="float" office:value="53949382" table:style-name="ce16">
            <text:p><text:s/>53,949,382<text:s/></text:p>
          </table:table-cell>
          <table:table-cell office:value-type="float" office:value="1353440" table:style-name="ce27">
            <text:p><text:s/>1,353,440<text:s/></text:p>
          </table:table-cell>
          <table:table-cell office:value-type="float" office:value="92784" table:number-columns-spanned="2" table:number-rows-spanned="1" table:style-name="ce41">
            <text:p><text:s/>92,78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5. 使 用 牌 照 稅</text:p>
          </table:table-cell>
          <table:table-cell office:value-type="float" office:value="33186668" table:style-name="ce16">
            <text:p><text:s/>33,186,668<text:s/></text:p>
          </table:table-cell>
          <table:table-cell office:value-type="float" office:value="4247006" table:style-name="ce27">
            <text:p><text:s/>4,247,006<text:s/></text:p>
          </table:table-cell>
          <table:table-cell office:value-type="float" office:value="24751" table:number-columns-spanned="2" table:number-rows-spanned="1" table:style-name="ce41">
            <text:p><text:s/>24,75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6. 契 <text:s text:c="9"/>稅</text:p>
          </table:table-cell>
          <table:table-cell office:value-type="float" office:value="275844232" table:style-name="ce16">
            <text:p><text:s/>275,844,232<text:s/></text:p>
          </table:table-cell>
          <table:table-cell office:value-type="float" office:value="555" table:style-name="ce27">
            <text:p><text:s/>555<text:s/></text:p>
          </table:table-cell>
          <table:table-cell office:value-type="float" office:value="97020" table:number-columns-spanned="2" table:number-rows-spanned="1" table:style-name="ce41">
            <text:p><text:s/>97,02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7. 印 <text:s text:c="3"/>花 <text:s text:c="3"/>稅</text:p>
          </table:table-cell>
          <table:table-cell office:value-type="float" office:value="80576506" table:style-name="ce16">
            <text:p><text:s/>80,576,506<text:s/></text:p>
          </table:table-cell>
          <table:table-cell office:value-type="float" office:value="5599" table:style-name="ce27">
            <text:p><text:s/>5,599<text:s/></text:p>
          </table:table-cell>
          <table:table-cell office:value-type="float" office:value="7837" table:number-columns-spanned="2" table:number-rows-spanned="1" table:style-name="ce41">
            <text:p><text:s/>7,83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8. 娛 <text:s text:c="3"/>樂 <text:s text:c="3"/>稅</text:p>
          </table:table-cell>
          <table:table-cell office:value-type="float" office:value="16230777" table:style-name="ce16">
            <text:p><text:s/>16,230,777<text:s/></text:p>
          </table:table-cell>
          <table:table-cell office:value-type="float" office:value="36326" table:style-name="ce27">
            <text:p><text:s/>36,326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9. 特別及臨時稅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（1）特別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土石採取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礦石開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（2）臨時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土石採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">
            <text:p><text:s text:c="4"/>10. 教 <text:s text:c="4"/>育 <text:s text:c="4"/>捐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1)房 屋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2)娛 樂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3)契 <text:s/>稅 <text:s/>附 <text:s/>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8748664" table:formula="of:=[.B31]+[.B32]" table:style-name="ce17">
            <text:p><text:s/>8,748,664<text:s/></text:p>
          </table:table-cell>
          <table:table-cell office:value-type="float" office:value="2521616" table:formula="of:=[.C31]+[.C32]" table:style-name="ce17">
            <text:p><text:s/>2,521,616<text:s/></text:p>
          </table:table-cell>
          <table:table-cell office:value-type="float" office:value="14516" table:formula="of:=[.D31]+[.D32]" table:number-columns-spanned="2" table:number-rows-spanned="1" table:style-name="ce63">
            <text:p><text:s/>14,51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1. 財 <text:s text:c="2"/>務 <text:s text:c="2"/>罰 <text:s text:c="2"/>鍰</text:p>
          </table:table-cell>
          <table:table-cell office:value-type="float" office:value="2046036" table:style-name="ce18">
            <text:p><text:s/>2,046,036<text:s/></text:p>
          </table:table-cell>
          <table:table-cell office:value-type="float" office:value="1744701" table:style-name="ce28">
            <text:p><text:s/>1,744,701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<text:s text:c="4"/>2. 罰 <text:s text:c="2"/>金 <text:s text:c="2"/>罰 <text:s text:c="2"/>鍰</text:p>
          </table:table-cell>
          <table:table-cell office:value-type="float" office:value="6702628" table:style-name="ce19">
            <text:p><text:s/>6,702,628<text:s/></text:p>
          </table:table-cell>
          <table:table-cell office:value-type="float" office:value="776915" table:style-name="ce19">
            <text:p><text:s/>776,915<text:s/></text:p>
          </table:table-cell>
          <table:table-cell office:value-type="float" office:value="14516" table:number-columns-spanned="2" table:number-rows-spanned="1" table:style-name="ce59">
            <text:p><text:s/>14,516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8"/>
          <table:table-cell table:number-columns-repeated="2" table:style-name="ce29"/>
          <table:table-cell table:style-name="ce36"/>
          <table:table-cell table:number-columns-repeated="16379"/>
        </table:table-row>
        <table:table-row table:style-name="ro10">
          <table:table-cell office:value-type="string" table:style-name="ce9">
            <text:p>填 <text:s text:c="2"/>表</text:p>
          </table:table-cell>
          <table:table-cell office:value-type="string" table:style-name="ce20">
            <text:p>審　核 <text:s text:c="18"/>業務主管人員</text:p>
          </table:table-cell>
          <table:table-cell office:value-type="string" table:style-name="ce20">
            <text:p><text:s text:c="21"/>機關首長</text:p>
          </table:table-cell>
          <table:table-cell table:style-name="ce33"/>
          <table:table-cell table:number-columns-repeated="16380" table:style-name="ce21"/>
        </table:table-row>
        <table:table-row table:style-name="ro9">
          <table:table-cell table:style-name="ce8"/>
          <table:table-cell office:value-type="string" table:style-name="ce8">
            <text:p><text:s text:c="25"/>主辦統計人員</text:p>
          </table:table-cell>
          <table:table-cell table:number-columns-repeated="2" table:style-name="ce30"/>
          <table:table-cell office:value-type="string" table:style-name="ce37">
            <text:p>中華民國110年1月5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9"/>
        </table:table-row>
        <table:table-row table:style-name="ro11">
          <table:table-cell office:value-type="string" table:number-columns-spanned="5" table:number-rows-spanned="1" table:style-name="ce6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40"/>
        </table:table-row>
        <table:table-row table:style-name="ro12">
          <table:table-cell table:style-name="ce10"/>
          <table:table-cell table:style-name="ce1"/>
          <table:table-cell table:number-columns-repeated="3" table:style-name="ce31"/>
          <table:table-cell table:number-columns-repeated="16379" table:style-name="ce40"/>
        </table:table-row>
        <table:table-row table:style-name="ro1">
          <table:table-cell table:number-columns-repeated="16384" table:style-name="ce21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12.$A$1"/>
          <table:named-expression table:name="\C1" table:expression="of:=[.#REF!]" table:base-cell-address="12.$A$1"/>
          <table:named-expression table:name="_c" table:expression="of:=[.#REF!]" table:base-cell-address="12.$A$1"/>
          <table:named-expression table:name="_C1" table:expression="of:=[.#REF!]" table:base-cell-address="12.$A$1"/>
          <table:named-range table:name="Print_Area" table:cell-range-address="12.$A$1:12.$E$38" table:base-cell-address="12.$A$1"/>
        </table:named-expressions>
      </table:table>
      <table:named-expressions>
        <table:named-expression table:name="\c" table:expression="of:=[.#REF!]" table:base-cell-address="12.$A$1"/>
        <table:named-expression table:name="\C1" table:expression="of:=[.#REF!]" table:base-cell-address="12.$A$1"/>
        <table:named-expression table:name="_c" table:expression="of:=[.#REF!]" table:base-cell-address="12.$A$1"/>
        <table:named-expression table:name="_C1" table:expression="of:=[.#REF!]" table:base-cell-address="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42Z</meta:creation-date>
    <dc:date>2021-01-13T09:15:42Z</dc:date>
  </office:meta>
</office:document-meta>
</file>