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32_2_32_2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32_2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32_2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月" table:style-name="ta1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6378" table:default-cell-style-name="ce37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20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1"/>
          <table:table-cell office:value-type="string" table:style-name="ce28">
            <text:p>表 <text:s text:c="4"/>　號</text:p>
          </table:table-cell>
          <table:table-cell office:value-type="string" table:style-name="ce30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1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2">
            <text:p>中華民國110年1月</text:p>
          </table:table-cell>
          <table:covered-table-cell table:number-columns-repeated="3"/>
          <table:table-cell office:value-type="string" table:style-name="ce31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2">
            <text:p>稅目別</text:p>
          </table:table-cell>
          <table:table-cell office:value-type="string" table:number-columns-spanned="2" table:number-rows-spanned="1" table:style-name="ce63">
            <text:p>本月實徵數</text:p>
          </table:table-cell>
          <table:covered-table-cell/>
          <table:table-cell office:value-type="string" table:number-columns-spanned="2" table:number-rows-spanned="2" table:style-name="ce64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2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1497750708" table:formula="of:=[.B9]+[.B30]" table:style-name="ce13">
            <text:p><text:s/>1,497,750,708<text:s/></text:p>
          </table:table-cell>
          <table:table-cell office:value-type="float" office:value="754016362" table:formula="of:=[.C9]+[.C30]" table:style-name="ce13">
            <text:p><text:s/>754,016,362<text:s/></text:p>
          </table:table-cell>
          <table:table-cell office:value-type="float" office:value="36274740" table:formula="of:=[.D9]+[.D30]" table:number-columns-spanned="2" table:number-rows-spanned="1" table:style-name="ce46">
            <text:p><text:s text:c="2"/>36,274,740<text:s/></text:p>
          </table:table-cell>
          <table:covered-table-cell/>
          <table:table-cell table:number-columns-repeated="16379" table:style-name="ce34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1497300938" table:formula="of:=SUM([.B10:.B18])+[.B26]" table:style-name="ce14">
            <text:p><text:s/>1,497,300,938<text:s/></text:p>
          </table:table-cell>
          <table:table-cell office:value-type="float" office:value="746971046" table:formula="of:=SUM([.C10:.C18])+[.C26]" table:style-name="ce14">
            <text:p><text:s/>746,971,046<text:s/></text:p>
          </table:table-cell>
          <table:table-cell office:value-type="float" office:value="35989130" table:formula="of:=SUM([.D10:.E18])+[.D26]" table:number-columns-spanned="2" table:number-rows-spanned="1" table:style-name="ce48">
            <text:p><text:s text:c="2"/>35,989,130<text:s/></text:p>
          </table:table-cell>
          <table:covered-table-cell/>
          <table:table-cell table:number-columns-repeated="16379" table:style-name="ce34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1963839" table:style-name="ce15">
            <text:p><text:s/>1,963,839<text:s/></text:p>
          </table:table-cell>
          <table:table-cell office:value-type="float" office:value="38775993" table:style-name="ce23">
            <text:p><text:s/>38,775,993<text:s/></text:p>
          </table:table-cell>
          <table:table-cell office:value-type="float" office:value="1957533" table:number-columns-spanned="2" table:number-rows-spanned="1" table:style-name="ce39">
            <text:p><text:s/>1,957,53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049879246" table:style-name="ce15">
            <text:p><text:s/>1,049,879,246<text:s/></text:p>
          </table:table-cell>
          <table:table-cell office:value-type="float" office:value="572354591" table:style-name="ce23">
            <text:p><text:s/>572,354,591<text:s/></text:p>
          </table:table-cell>
          <table:table-cell office:value-type="float" office:value="29369218" table:number-columns-spanned="2" table:number-rows-spanned="1" table:style-name="ce39">
            <text:p><text:s/>29,369,21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15559545" table:style-name="ce15">
            <text:p><text:s/>15,559,545<text:s/></text:p>
          </table:table-cell>
          <table:table-cell office:value-type="float" office:value="24291944" table:style-name="ce23">
            <text:p><text:s/>24,291,944<text:s/></text:p>
          </table:table-cell>
          <table:table-cell office:value-type="float" office:value="312629" table:number-columns-spanned="2" table:number-rows-spanned="1" table:style-name="ce39">
            <text:p><text:s/>312,62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109465084" table:style-name="ce15">
            <text:p><text:s/>109,465,084<text:s/></text:p>
          </table:table-cell>
          <table:table-cell office:value-type="float" office:value="20123186" table:style-name="ce23">
            <text:p><text:s/>20,123,186<text:s/></text:p>
          </table:table-cell>
          <table:table-cell office:value-type="float" office:value="3224540" table:number-columns-spanned="2" table:number-rows-spanned="1" table:style-name="ce39">
            <text:p><text:s/>3,224,54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59309935" table:style-name="ce15">
            <text:p><text:s/>159,309,935<text:s/></text:p>
          </table:table-cell>
          <table:table-cell office:value-type="float" office:value="61967685" table:style-name="ce23">
            <text:p><text:s/>61,967,685<text:s/></text:p>
          </table:table-cell>
          <table:table-cell office:value-type="float" office:value="901443" table:number-columns-spanned="2" table:number-rows-spanned="1" table:style-name="ce39">
            <text:p><text:s/>901,44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46812406" table:style-name="ce15">
            <text:p><text:s/>146,812,406<text:s/></text:p>
          </table:table-cell>
          <table:table-cell office:value-type="float" office:value="28762088" table:style-name="ce23">
            <text:p><text:s/>28,762,088<text:s/></text:p>
          </table:table-cell>
          <table:table-cell office:value-type="float" office:value="209734" table:number-columns-spanned="2" table:number-rows-spanned="1" table:style-name="ce39">
            <text:p><text:s/>209,73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4310883" table:style-name="ce15">
            <text:p><text:s/>14,310,883<text:s/></text:p>
          </table:table-cell>
          <table:table-cell office:value-type="float" office:value="695559" table:style-name="ce23">
            <text:p><text:s/>695,559<text:s/></text:p>
          </table:table-cell>
          <table:table-cell office:value-type="float" office:value="14033" table:number-columns-spanned="2" table:number-rows-spanned="1" table:style-name="ce39">
            <text:p><text:s/>14,03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449770" table:formula="of:=[.B31]+[.B32]" table:style-name="ce16">
            <text:p><text:s/>449,770<text:s/></text:p>
          </table:table-cell>
          <table:table-cell office:value-type="float" office:value="7045316" table:formula="of:=[.C31]+[.C32]" table:style-name="ce16">
            <text:p><text:s/>7,045,316<text:s/></text:p>
          </table:table-cell>
          <table:table-cell office:value-type="float" office:value="285610" table:formula="of:=[.D31]+[.D32]" table:number-columns-spanned="2" table:number-rows-spanned="1" table:style-name="ce41">
            <text:p><text:s/>285,61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390678" table:style-name="ce17">
            <text:p><text:s/>390,678<text:s/></text:p>
          </table:table-cell>
          <table:table-cell office:value-type="float" office:value="2757078" table:style-name="ce24">
            <text:p><text:s/>2,757,078<text:s/></text:p>
          </table:table-cell>
          <table:table-cell office:value-type="float" office:value="160345" table:number-columns-spanned="2" table:number-rows-spanned="1" table:style-name="ce39">
            <text:p><text:s/>160,34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59092" table:style-name="ce18">
            <text:p><text:s/>59,092<text:s/></text:p>
          </table:table-cell>
          <table:table-cell office:value-type="float" office:value="4288238" table:style-name="ce25">
            <text:p><text:s/>4,288,238<text:s/></text:p>
          </table:table-cell>
          <table:table-cell office:value-type="float" office:value="125265" table:number-columns-spanned="2" table:number-rows-spanned="1" table:style-name="ce43">
            <text:p><text:s/>125,265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26"/>
          <table:table-cell table:style-name="ce32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19">
            <text:p>審　核 <text:s text:c="18"/>業務主管人員</text:p>
          </table:table-cell>
          <table:table-cell office:value-type="string" table:style-name="ce19">
            <text:p><text:s text:c="21"/>機關首長</text:p>
          </table:table-cell>
          <table:table-cell table:style-name="ce29"/>
          <table:table-cell table:number-columns-repeated="16380" table:style-name="ce37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27"/>
          <table:table-cell office:value-type="string" table:style-name="ce33">
            <text:p>中華民國110年2月2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資料來源：由會計室依據徵課會計系統WAA40CP1編製。</text:p>
          </table:table-cell>
          <table:covered-table-cell table:number-columns-repeated="4"/>
          <table:table-cell table:number-columns-repeated="16379" table:style-name="ce35"/>
        </table:table-row>
        <table:table-row table:style-name="ro11">
          <table:table-cell office:value-type="string" table:number-columns-spanned="5" table:number-rows-spanned="1" table:style-name="ce38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covered-table-cell table:number-columns-repeated="4"/>
          <table:table-cell table:number-columns-repeated="16379" table:style-name="ce36"/>
        </table:table-row>
        <table:table-row table:style-name="ro12">
          <table:table-cell table:number-columns-repeated="5" table:style-name="ce9"/>
          <table:table-cell table:number-columns-repeated="16379" table:style-name="ce36"/>
        </table:table-row>
        <table:table-row table:style-name="ro1">
          <table:table-cell table:number-columns-repeated="16384" table:style-name="ce37"/>
        </table:table-row>
        <table:table-row table:number-rows-repeated="1048537" table:style-name="ro13">
          <table:table-cell table:number-columns-repeated="16384"/>
        </table:table-row>
        <table:named-expressions>
          <table:named-expression table:name="\c" table:expression="of:=[.#REF!]" table:base-cell-address="01月.$A$1"/>
          <table:named-expression table:name="\C1" table:expression="of:=[.#REF!]" table:base-cell-address="01月.$A$1"/>
          <table:named-expression table:name="_c" table:expression="of:=[.#REF!]" table:base-cell-address="01月.$A$1"/>
          <table:named-expression table:name="_C1" table:expression="of:=[.#REF!]" table:base-cell-address="01月.$A$1"/>
          <table:named-range table:name="Print_Area" table:cell-range-address="01月.$A$1:01月.$E$38" table:base-cell-address="01月.$A$1"/>
        </table:named-expressions>
      </table:table>
      <table:named-expressions>
        <table:named-expression table:name="\c" table:expression="of:=[.#REF!]" table:base-cell-address="01月.$A$1"/>
        <table:named-expression table:name="\C1" table:expression="of:=[.#REF!]" table:base-cell-address="01月.$A$1"/>
        <table:named-expression table:name="_c" table:expression="of:=[.#REF!]" table:base-cell-address="01月.$A$1"/>
        <table:named-expression table:name="_C1" table:expression="of:=[.#REF!]" table:base-cell-address="0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9:11:14Z</meta:creation-date>
    <dc:date>2021-02-04T09:11:14Z</dc:date>
  </office:meta>
</office:document-meta>
</file>