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32_2_32_2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32_2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32_2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月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8" table:default-cell-style-name="ce41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0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1"/>
          <table:table-cell office:value-type="string" table:style-name="ce32">
            <text:p>表 <text:s text:c="4"/>　號</text:p>
          </table:table-cell>
          <table:table-cell office:value-type="string" table:style-name="ce34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1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2">
            <text:p>中華民國110年3月</text:p>
          </table:table-cell>
          <table:covered-table-cell table:number-columns-repeated="3"/>
          <table:table-cell office:value-type="string" table:style-name="ce35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6">
            <text:p>稅目別</text:p>
          </table:table-cell>
          <table:table-cell office:value-type="string" table:number-columns-spanned="2" table:number-rows-spanned="1" table:style-name="ce67">
            <text:p>本月實徵數</text:p>
          </table:table-cell>
          <table:covered-table-cell/>
          <table:table-cell office:value-type="string" table:number-columns-spanned="2" table:number-rows-spanned="2" table:style-name="ce68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2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1948728910" table:formula="of:=[.B9]+[.B30]" table:style-name="ce13">
            <text:p><text:s/>1,948,728,910<text:s/></text:p>
          </table:table-cell>
          <table:table-cell office:value-type="float" office:value="56278112" table:formula="of:=[.C9]+[.C30]" table:style-name="ce23">
            <text:p><text:s/>56,278,112<text:s/></text:p>
          </table:table-cell>
          <table:table-cell office:value-type="float" office:value="13042222" table:formula="of:=[.D9]+[.D30]" table:number-columns-spanned="2" table:number-rows-spanned="1" table:style-name="ce62">
            <text:p><text:s text:c="2"/>13,042,222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1947302047" table:formula="of:=SUM([.B10:.B18])+[.B26]" table:style-name="ce14">
            <text:p><text:s/>1,947,302,047<text:s/></text:p>
          </table:table-cell>
          <table:table-cell office:value-type="float" office:value="51682276" table:formula="of:=SUM([.C10:.C18])+[.C26]" table:style-name="ce24">
            <text:p><text:s/>51,682,276<text:s/></text:p>
          </table:table-cell>
          <table:table-cell office:value-type="float" office:value="13030724" table:formula="of:=SUM([.D10:.D18])+[.D26]" table:number-columns-spanned="2" table:number-rows-spanned="1" table:style-name="ce64">
            <text:p><text:s text:c="2"/>13,030,724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9766721" table:style-name="ce15">
            <text:p><text:s/>9,766,721<text:s/></text:p>
          </table:table-cell>
          <table:table-cell office:value-type="float" office:value="8041404" table:style-name="ce25">
            <text:p><text:s/>8,041,404<text:s/></text:p>
          </table:table-cell>
          <table:table-cell office:value-type="float" office:value="814157" table:number-columns-spanned="2" table:number-rows-spanned="1" table:style-name="ce46">
            <text:p><text:s/>814,157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208748131" table:style-name="ce15">
            <text:p><text:s/>1,208,748,131<text:s/></text:p>
          </table:table-cell>
          <table:table-cell office:value-type="float" office:value="9041755" table:style-name="ce25">
            <text:p><text:s/>9,041,755<text:s/></text:p>
          </table:table-cell>
          <table:table-cell office:value-type="float" office:value="11106908" table:number-columns-spanned="2" table:number-rows-spanned="1" table:style-name="ce46">
            <text:p><text:s/>11,106,90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35643904" table:style-name="ce15">
            <text:p><text:s/>35,643,904<text:s/></text:p>
          </table:table-cell>
          <table:table-cell office:value-type="float" office:value="19846236" table:style-name="ce25">
            <text:p><text:s/>19,846,236<text:s/></text:p>
          </table:table-cell>
          <table:table-cell office:value-type="float" office:value="87332" table:number-columns-spanned="2" table:number-rows-spanned="1" table:style-name="ce46">
            <text:p><text:s/>87,33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341016587" table:style-name="ce15">
            <text:p><text:s/>341,016,587<text:s/></text:p>
          </table:table-cell>
          <table:table-cell office:value-type="float" office:value="11148234" table:style-name="ce25">
            <text:p><text:s/>11,148,234<text:s/></text:p>
          </table:table-cell>
          <table:table-cell office:value-type="float" office:value="306908" table:number-columns-spanned="2" table:number-rows-spanned="1" table:style-name="ce46">
            <text:p><text:s/>306,90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81476448" table:style-name="ce15">
            <text:p><text:s/>181,476,448<text:s/></text:p>
          </table:table-cell>
          <table:table-cell office:value-type="float" office:value="-8217" table:style-name="ce26">
            <text:p>-8,217<text:s/></text:p>
          </table:table-cell>
          <table:table-cell office:value-type="float" office:value="600952" table:number-columns-spanned="2" table:number-rows-spanned="1" table:style-name="ce46">
            <text:p><text:s/>600,95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53655288" table:style-name="ce15">
            <text:p><text:s/>153,655,288<text:s/></text:p>
          </table:table-cell>
          <table:table-cell office:value-type="float" office:value="3241323" table:style-name="ce25">
            <text:p><text:s/>3,241,323<text:s/></text:p>
          </table:table-cell>
          <table:table-cell office:value-type="float" office:value="114467" table:number-columns-spanned="2" table:number-rows-spanned="1" table:style-name="ce46">
            <text:p><text:s/>114,467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6994968" table:style-name="ce15">
            <text:p><text:s/>16,994,968<text:s/></text:p>
          </table:table-cell>
          <table:table-cell office:value-type="float" office:value="371541" table:style-name="ce25">
            <text:p><text:s/>371,541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1426863" table:formula="of:=[.B31]+[.B32]" table:style-name="ce16">
            <text:p><text:s/>1,426,863<text:s/></text:p>
          </table:table-cell>
          <table:table-cell office:value-type="float" office:value="4595836" table:formula="of:=[.C31]+[.C32]" table:style-name="ce27">
            <text:p><text:s/>4,595,836<text:s/></text:p>
          </table:table-cell>
          <table:table-cell office:value-type="float" office:value="11498" table:formula="of:=[.D31]+[.D32]" table:number-columns-spanned="2" table:number-rows-spanned="1" table:style-name="ce48">
            <text:p><text:s/>11,49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1184102" table:style-name="ce17">
            <text:p><text:s/>1,184,102<text:s/></text:p>
          </table:table-cell>
          <table:table-cell office:value-type="float" office:value="2684878" table:style-name="ce28">
            <text:p><text:s/>2,684,878<text:s/></text:p>
          </table:table-cell>
          <table:table-cell office:value-type="float" office:value="5054" table:number-columns-spanned="2" table:number-rows-spanned="1" table:style-name="ce46">
            <text:p><text:s/>5,05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242761" table:style-name="ce18">
            <text:p><text:s/>242,761<text:s/></text:p>
          </table:table-cell>
          <table:table-cell office:value-type="float" office:value="1910958" table:style-name="ce29">
            <text:p><text:s/>1,910,958<text:s/></text:p>
          </table:table-cell>
          <table:table-cell office:value-type="float" office:value="6444" table:number-columns-spanned="2" table:number-rows-spanned="1" table:style-name="ce42">
            <text:p><text:s/>6,444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30"/>
          <table:table-cell table:style-name="ce36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3"/>
          <table:table-cell table:number-columns-repeated="16380" table:style-name="ce41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1"/>
          <table:table-cell office:value-type="string" table:style-name="ce37">
            <text:p>中華民國110年4月6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4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9"/>
        </table:table-row>
        <table:table-row table:style-name="ro11">
          <table:table-cell office:value-type="string" table:number-columns-spanned="5" table:number-rows-spanned="1" table:style-name="ce45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16379" table:style-name="ce40"/>
        </table:table-row>
        <table:table-row table:style-name="ro12">
          <table:table-cell office:value-type="string" table:style-name="ce9">
            <text:p><text:s text:c="10"/></text:p>
          </table:table-cell>
          <table:table-cell table:number-columns-repeated="4" table:style-name="ce9"/>
          <table:table-cell table:number-columns-repeated="16379" table:style-name="ce40"/>
        </table:table-row>
        <table:table-row table:style-name="ro1">
          <table:table-cell table:number-columns-repeated="16384" table:style-name="ce41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03月.$A$1"/>
          <table:named-expression table:name="\C1" table:expression="of:=[.#REF!]" table:base-cell-address="03月.$A$1"/>
          <table:named-expression table:name="_c" table:expression="of:=[.#REF!]" table:base-cell-address="03月.$A$1"/>
          <table:named-expression table:name="_C1" table:expression="of:=[.#REF!]" table:base-cell-address="03月.$A$1"/>
          <table:named-range table:name="Print_Area" table:cell-range-address="03月.$A$1:03月.$E$38" table:base-cell-address="03月.$A$1"/>
        </table:named-expressions>
      </table:table>
      <table:named-expressions>
        <table:named-expression table:name="\c" table:expression="of:=[.#REF!]" table:base-cell-address="03月.$A$1"/>
        <table:named-expression table:name="\C1" table:expression="of:=[.#REF!]" table:base-cell-address="03月.$A$1"/>
        <table:named-expression table:name="_c" table:expression="of:=[.#REF!]" table:base-cell-address="03月.$A$1"/>
        <table:named-expression table:name="_C1" table:expression="of:=[.#REF!]" table:base-cell-address="03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5:59:01Z</meta:creation-date>
    <dc:date>2021-04-12T05:59:01Z</dc:date>
  </office:meta>
</office:document-meta>
</file>