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_32_2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2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7.7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月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8" table:default-cell-style-name="ce41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0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1"/>
          <table:table-cell office:value-type="string" table:style-name="ce32">
            <text:p>表 <text:s text:c="4"/>　號</text:p>
          </table:table-cell>
          <table:table-cell office:value-type="string" table:style-name="ce34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1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2">
            <text:p>中華民國110年4月</text:p>
          </table:table-cell>
          <table:covered-table-cell table:number-columns-repeated="3"/>
          <table:table-cell office:value-type="string" table:style-name="ce35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6">
            <text:p>稅目別</text:p>
          </table:table-cell>
          <table:table-cell office:value-type="string" table:number-columns-spanned="2" table:number-rows-spanned="1" table:style-name="ce67">
            <text:p>本月實徵數</text:p>
          </table:table-cell>
          <table:covered-table-cell/>
          <table:table-cell office:value-type="string" table:number-columns-spanned="2" table:number-rows-spanned="2" table:style-name="ce68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2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6801224205" table:formula="of:=[.B9]+[.B30]" table:style-name="ce13">
            <text:p><text:s/>6,801,224,205<text:s/></text:p>
          </table:table-cell>
          <table:table-cell office:value-type="float" office:value="34350629" table:formula="of:=[.C9]+[.C30]" table:style-name="ce23">
            <text:p><text:s/>34,350,629<text:s/></text:p>
          </table:table-cell>
          <table:table-cell office:value-type="float" office:value="10111302" table:formula="of:=[.D9]+[.D30]" table:number-columns-spanned="2" table:number-rows-spanned="1" table:style-name="ce62">
            <text:p><text:s text:c="2"/>10,111,302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6799931584" table:formula="of:=SUM([.B10:.B18])+[.B26]" table:style-name="ce14">
            <text:p><text:s/>6,799,931,584<text:s/></text:p>
          </table:table-cell>
          <table:table-cell office:value-type="float" office:value="30109480" table:formula="of:=SUM([.C10:.C18])+[.C26]" table:style-name="ce24">
            <text:p><text:s/>30,109,480<text:s/></text:p>
          </table:table-cell>
          <table:table-cell office:value-type="float" office:value="9975046" table:formula="of:=SUM([.D10:.D18])+[.D26]" table:number-columns-spanned="2" table:number-rows-spanned="1" table:style-name="ce64">
            <text:p><text:s text:c="2"/>9,975,046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0643474" table:style-name="ce15">
            <text:p><text:s/>10,643,474<text:s/></text:p>
          </table:table-cell>
          <table:table-cell office:value-type="float" office:value="5687268" table:style-name="ce25">
            <text:p><text:s/>5,687,268<text:s/></text:p>
          </table:table-cell>
          <table:table-cell office:value-type="float" office:value="264572" table:number-columns-spanned="2" table:number-rows-spanned="1" table:style-name="ce46">
            <text:p><text:s/>264,57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441867491" table:style-name="ce15">
            <text:p><text:s/>1,441,867,491<text:s/></text:p>
          </table:table-cell>
          <table:table-cell office:value-type="float" office:value="147739" table:style-name="ce25">
            <text:p><text:s/>147,739<text:s/></text:p>
          </table:table-cell>
          <table:table-cell office:value-type="float" office:value="9123353" table:number-columns-spanned="2" table:number-rows-spanned="1" table:style-name="ce46">
            <text:p><text:s/>9,123,35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140227081" table:style-name="ce15">
            <text:p><text:s/>140,227,081<text:s/></text:p>
          </table:table-cell>
          <table:table-cell office:value-type="float" office:value="11849480" table:style-name="ce25">
            <text:p><text:s/>11,849,480<text:s/></text:p>
          </table:table-cell>
          <table:table-cell office:value-type="float" office:value="226460" table:number-columns-spanned="2" table:number-rows-spanned="1" table:style-name="ce46">
            <text:p><text:s/>226,46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4960993447" table:style-name="ce15">
            <text:p><text:s/>4,960,993,447<text:s/></text:p>
          </table:table-cell>
          <table:table-cell office:value-type="float" office:value="11273293" table:style-name="ce25">
            <text:p><text:s/>11,273,293<text:s/></text:p>
          </table:table-cell>
          <table:table-cell office:value-type="float" office:value="291905" table:number-columns-spanned="2" table:number-rows-spanned="1" table:style-name="ce46">
            <text:p><text:s/>291,90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55739322" table:style-name="ce15">
            <text:p><text:s/>155,739,322<text:s/></text:p>
          </table:table-cell>
          <table:table-cell office:value-type="float" office:value="-24894" table:style-name="ce26">
            <text:p>-24,894<text:s/></text:p>
          </table:table-cell>
          <table:table-cell office:value-type="float" office:value="67710" table:number-columns-spanned="2" table:number-rows-spanned="1" table:style-name="ce46">
            <text:p><text:s/>67,71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77522490" table:style-name="ce15">
            <text:p><text:s/>77,522,490<text:s/></text:p>
          </table:table-cell>
          <table:table-cell office:value-type="float" office:value="826626" table:style-name="ce25">
            <text:p><text:s/>826,626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2938279" table:style-name="ce15">
            <text:p><text:s/>12,938,279<text:s/></text:p>
          </table:table-cell>
          <table:table-cell office:value-type="float" office:value="349968" table:style-name="ce25">
            <text:p><text:s/>349,968<text:s/></text:p>
          </table:table-cell>
          <table:table-cell office:value-type="float" office:value="1046" table:number-columns-spanned="2" table:number-rows-spanned="1" table:style-name="ce46">
            <text:p><text:s/>1,04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1292621" table:formula="of:=[.B31]+[.B32]" table:style-name="ce16">
            <text:p><text:s/>1,292,621<text:s/></text:p>
          </table:table-cell>
          <table:table-cell office:value-type="float" office:value="4241149" table:formula="of:=[.C31]+[.C32]" table:style-name="ce27">
            <text:p><text:s/>4,241,149<text:s/></text:p>
          </table:table-cell>
          <table:table-cell office:value-type="float" office:value="136256" table:formula="of:=[.D31]+[.D32]" table:number-columns-spanned="2" table:number-rows-spanned="1" table:style-name="ce48">
            <text:p><text:s/>136,25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985644" table:style-name="ce17">
            <text:p><text:s/>985,644<text:s/></text:p>
          </table:table-cell>
          <table:table-cell office:value-type="float" office:value="2221727" table:style-name="ce28">
            <text:p><text:s/>2,221,727<text:s/></text:p>
          </table:table-cell>
          <table:table-cell office:value-type="float" office:value="11121" table:number-columns-spanned="2" table:number-rows-spanned="1" table:style-name="ce46">
            <text:p><text:s/>11,12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306977" table:style-name="ce18">
            <text:p><text:s/>306,977<text:s/></text:p>
          </table:table-cell>
          <table:table-cell office:value-type="float" office:value="2019422" table:style-name="ce29">
            <text:p><text:s/>2,019,422<text:s/></text:p>
          </table:table-cell>
          <table:table-cell office:value-type="float" office:value="125135" table:number-columns-spanned="2" table:number-rows-spanned="1" table:style-name="ce42">
            <text:p><text:s/>125,135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30"/>
          <table:table-cell table:style-name="ce36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3"/>
          <table:table-cell table:number-columns-repeated="16380" table:style-name="ce41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1"/>
          <table:table-cell office:value-type="string" table:style-name="ce37">
            <text:p>中華民國110年5月4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4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9"/>
        </table:table-row>
        <table:table-row table:style-name="ro11">
          <table:table-cell office:value-type="string" table:number-columns-spanned="5" table:number-rows-spanned="1" table:style-name="ce45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6379" table:style-name="ce40"/>
        </table:table-row>
        <table:table-row table:style-name="ro12">
          <table:table-cell office:value-type="string" table:style-name="ce9">
            <text:p><text:s text:c="4"/></text:p>
          </table:table-cell>
          <table:table-cell table:number-columns-repeated="4" table:style-name="ce9"/>
          <table:table-cell table:number-columns-repeated="16379" table:style-name="ce40"/>
        </table:table-row>
        <table:table-row table:style-name="ro1">
          <table:table-cell table:number-columns-repeated="16384" table:style-name="ce41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04月.$A$1"/>
          <table:named-expression table:name="\C1" table:expression="of:=[.#REF!]" table:base-cell-address="04月.$A$1"/>
          <table:named-expression table:name="_c" table:expression="of:=[.#REF!]" table:base-cell-address="04月.$A$1"/>
          <table:named-expression table:name="_C1" table:expression="of:=[.#REF!]" table:base-cell-address="04月.$A$1"/>
          <table:named-range table:name="Print_Area" table:cell-range-address="04月.$A$1:04月.$E$38" table:base-cell-address="04月.$A$1"/>
        </table:named-expressions>
      </table:table>
      <table:named-expressions>
        <table:named-expression table:name="\c" table:expression="of:=[.#REF!]" table:base-cell-address="04月.$A$1"/>
        <table:named-expression table:name="\C1" table:expression="of:=[.#REF!]" table:base-cell-address="04月.$A$1"/>
        <table:named-expression table:name="_c" table:expression="of:=[.#REF!]" table:base-cell-address="04月.$A$1"/>
        <table:named-expression table:name="_C1" table:expression="of:=[.#REF!]" table:base-cell-address="04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9:15:30Z</meta:creation-date>
    <dc:date>2021-05-06T09:15:30Z</dc:date>
  </office:meta>
</office:document-meta>
</file>