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4.6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月" table:style-name="ta1">
        <table:table-column table:style-name="co1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8" table:default-cell-style-name="ce39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0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1"/>
          <table:table-cell office:value-type="string" table:style-name="ce30">
            <text:p>表 <text:s text:c="4"/>　號</text:p>
          </table:table-cell>
          <table:table-cell office:value-type="string" table:style-name="ce32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44">
            <text:p>中華民國110年5月</text:p>
          </table:table-cell>
          <table:covered-table-cell table:number-columns-repeated="3"/>
          <table:table-cell office:value-type="string" table:style-name="ce33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稅目別</text:p>
          </table:table-cell>
          <table:table-cell office:value-type="string" table:number-columns-spanned="2" table:number-rows-spanned="1" table:style-name="ce63">
            <text:p>本月實徵數</text:p>
          </table:table-cell>
          <table:covered-table-cell/>
          <table:table-cell office:value-type="string" table:number-columns-spanned="2" table:number-rows-spanned="2" table:style-name="ce64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2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0570024574" table:formula="of:=[.B9]+[.B30]" table:style-name="ce13">
            <text:p><text:s/>10,570,024,574<text:s/></text:p>
          </table:table-cell>
          <table:table-cell office:value-type="float" office:value="178058175" table:formula="of:=[.C9]+[.C30]" table:style-name="ce23">
            <text:p><text:s/>178,058,175<text:s/></text:p>
          </table:table-cell>
          <table:table-cell office:value-type="float" office:value="73453242" table:formula="of:=[.D9]+[.D30]" table:number-columns-spanned="2" table:number-rows-spanned="1" table:style-name="ce54">
            <text:p><text:s text:c="2"/>73,453,242<text:s/></text:p>
          </table:table-cell>
          <table:covered-table-cell/>
          <table:table-cell table:number-columns-repeated="16379" table:style-name="ce36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0563435727" table:formula="of:=SUM([.B10:.B18])+[.B26]" table:style-name="ce14">
            <text:p><text:s/>10,563,435,727<text:s/></text:p>
          </table:table-cell>
          <table:table-cell office:value-type="float" office:value="174342243" table:formula="of:=SUM([.C10:.C18])+[.C26]" table:style-name="ce24">
            <text:p><text:s/>174,342,243<text:s/></text:p>
          </table:table-cell>
          <table:table-cell office:value-type="float" office:value="73287897" table:formula="of:=SUM([.D10:.D18])+[.D26]" table:number-columns-spanned="2" table:number-rows-spanned="1" table:style-name="ce56">
            <text:p><text:s text:c="2"/>73,287,897<text:s/></text:p>
          </table:table-cell>
          <table:covered-table-cell/>
          <table:table-cell table:number-columns-repeated="16379" table:style-name="ce36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0383860" table:style-name="ce15">
            <text:p><text:s/>10,383,860<text:s/></text:p>
          </table:table-cell>
          <table:table-cell office:value-type="float" office:value="3490850" table:style-name="ce25">
            <text:p><text:s/>3,490,850<text:s/></text:p>
          </table:table-cell>
          <table:table-cell office:value-type="float" office:value="4125925" table:number-columns-spanned="2" table:number-rows-spanned="1" table:style-name="ce40">
            <text:p><text:s/>4,125,92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677978475" table:style-name="ce15">
            <text:p><text:s/>1,677,978,475<text:s/></text:p>
          </table:table-cell>
          <table:table-cell office:value-type="float" office:value="12245196" table:style-name="ce25">
            <text:p><text:s/>12,245,196<text:s/></text:p>
          </table:table-cell>
          <table:table-cell office:value-type="float" office:value="68482274" table:number-columns-spanned="2" table:number-rows-spanned="1" table:style-name="ce40">
            <text:p><text:s/>68,482,27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834577714" table:style-name="ce15">
            <text:p><text:s/>5,834,577,714<text:s/></text:p>
          </table:table-cell>
          <table:table-cell office:value-type="float" office:value="146385128" table:style-name="ce25">
            <text:p><text:s/>146,385,128<text:s/></text:p>
          </table:table-cell>
          <table:table-cell office:value-type="float" office:value="168695" table:number-columns-spanned="2" table:number-rows-spanned="1" table:style-name="ce40">
            <text:p><text:s/>168,69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2678514275" table:style-name="ce15">
            <text:p><text:s/>2,678,514,275<text:s/></text:p>
          </table:table-cell>
          <table:table-cell office:value-type="float" office:value="11494409" table:style-name="ce25">
            <text:p><text:s/>11,494,409<text:s/></text:p>
          </table:table-cell>
          <table:table-cell office:value-type="float" office:value="122869" table:number-columns-spanned="2" table:number-rows-spanned="1" table:style-name="ce40">
            <text:p><text:s/>122,86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78620680" table:style-name="ce15">
            <text:p><text:s/>178,620,680<text:s/></text:p>
          </table:table-cell>
          <table:table-cell office:value-type="float" office:value="207186" table:style-name="ce25">
            <text:p><text:s/>207,186<text:s/></text:p>
          </table:table-cell>
          <table:table-cell office:value-type="float" office:value="388134" table:number-columns-spanned="2" table:number-rows-spanned="1" table:style-name="ce40">
            <text:p><text:s/>388,13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68066042" table:style-name="ce15">
            <text:p><text:s/>168,066,042<text:s/></text:p>
          </table:table-cell>
          <table:table-cell office:value-type="float" office:value="431724" table:style-name="ce25">
            <text:p><text:s/>431,724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5294681" table:style-name="ce15">
            <text:p><text:s/>15,294,681<text:s/></text:p>
          </table:table-cell>
          <table:table-cell office:value-type="float" office:value="87750" table:style-name="ce25">
            <text:p><text:s/>87,750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6588847" table:formula="of:=[.B31]+[.B32]" table:style-name="ce16">
            <text:p><text:s/>6,588,847<text:s/></text:p>
          </table:table-cell>
          <table:table-cell office:value-type="float" office:value="3715932" table:formula="of:=[.C31]+[.C32]" table:style-name="ce26">
            <text:p><text:s/>3,715,932<text:s/></text:p>
          </table:table-cell>
          <table:table-cell office:value-type="float" office:value="165345" table:formula="of:=[.D31]+[.D32]" table:number-columns-spanned="2" table:number-rows-spanned="1" table:style-name="ce60">
            <text:p><text:s/>165,34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065789" table:style-name="ce17">
            <text:p><text:s/>1,065,789<text:s/></text:p>
          </table:table-cell>
          <table:table-cell office:value-type="float" office:value="2144529" table:style-name="ce27">
            <text:p><text:s/>2,144,529<text:s/></text:p>
          </table:table-cell>
          <table:table-cell office:value-type="float" office:value="6738" table:number-columns-spanned="2" table:number-rows-spanned="1" table:style-name="ce40">
            <text:p><text:s/>6,73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5523058" table:style-name="ce18">
            <text:p><text:s/>5,523,058<text:s/></text:p>
          </table:table-cell>
          <table:table-cell office:value-type="float" office:value="1571403" table:style-name="ce27">
            <text:p><text:s/>1,571,403<text:s/></text:p>
          </table:table-cell>
          <table:table-cell office:value-type="float" office:value="158607" table:number-columns-spanned="2" table:number-rows-spanned="1" table:style-name="ce40">
            <text:p><text:s/>158,607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8"/>
          <table:table-cell table:style-name="ce34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1"/>
          <table:table-cell table:number-columns-repeated="16380" table:style-name="ce39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29"/>
          <table:table-cell office:value-type="string" table:style-name="ce35">
            <text:p>中華民國110年6月3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7"/>
        </table:table-row>
        <table:table-row table:style-name="ro11">
          <table:table-cell office:value-type="string" table:number-columns-spanned="5" table:number-rows-spanned="1" table:style-name="ce59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6379" table:style-name="ce38"/>
        </table:table-row>
        <table:table-row table:style-name="ro12">
          <table:table-cell office:value-type="string" table:style-name="ce9">
            <text:p><text:s text:c="10"/></text:p>
          </table:table-cell>
          <table:table-cell table:number-columns-repeated="4" table:style-name="ce9"/>
          <table:table-cell table:number-columns-repeated="16379" table:style-name="ce38"/>
        </table:table-row>
        <table:table-row table:style-name="ro1">
          <table:table-cell table:number-columns-repeated="16384" table:style-name="ce39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05月.$A$1"/>
          <table:named-expression table:name="\C1" table:expression="of:=[.#REF!]" table:base-cell-address="05月.$A$1"/>
          <table:named-expression table:name="_c" table:expression="of:=[.#REF!]" table:base-cell-address="05月.$A$1"/>
          <table:named-expression table:name="_C1" table:expression="of:=[.#REF!]" table:base-cell-address="05月.$A$1"/>
          <table:named-range table:name="Print_Area" table:cell-range-address="05月.$A$1:05月.$E$38" table:base-cell-address="05月.$A$1"/>
        </table:named-expressions>
      </table:table>
      <table:named-expressions>
        <table:named-expression table:name="\c" table:expression="of:=[.#REF!]" table:base-cell-address="05月.$A$1"/>
        <table:named-expression table:name="\C1" table:expression="of:=[.#REF!]" table:base-cell-address="05月.$A$1"/>
        <table:named-expression table:name="_c" table:expression="of:=[.#REF!]" table:base-cell-address="05月.$A$1"/>
        <table:named-expression table:name="_C1" table:expression="of:=[.#REF!]" table:base-cell-address="05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28:55Z</meta:creation-date>
    <dc:date>2021-06-07T05:28:55Z</dc:date>
  </office:meta>
</office:document-meta>
</file>