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烏日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烏 日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34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38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事實可填報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6">
            <text:p>以下空白</text:p>
          </table:table-cell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number-rows-repeated="23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9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7">
            <text:p>中華民國110年1月4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3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1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22:59Z</meta:creation-date>
    <dc:date>2021-01-13T01:22:59Z</dc:date>
  </office:meta>
</office:document-meta>
</file>