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3-01-3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烏日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8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1">
            <text:p>臺 中 市 烏 日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34">
            <text:p>110年第3季(7月至9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1" table:number-rows-spanned="2" table:style-name="ce38">
            <text:p>所有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string" table:style-name="ce5">
            <text:p>無事實可填報</text:p>
          </table:table-cell>
          <table:table-cell table:style-name="ce14"/>
          <table:table-cell table:number-columns-repeated="11" table:style-name="ce18"/>
          <table:table-cell table:style-name="ce29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6">
            <text:p>以下空白</text:p>
          </table:table-cell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number-rows-repeated="23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9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46">
            <text:p>中華民國110年10月1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課依據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1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5T03:44:08Z</meta:creation-date>
    <dc:date>2021-10-05T03:44:08Z</dc:date>
  </office:meta>
</office:document-meta>
</file>