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3"/>
          <table:table-cell table:style-name="ce25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3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烏 日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事實可填報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office:value-type="string" table:style-name="ce9">
            <text:p>以下空白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6"/>
          <table:covered-table-cell/>
          <table:table-cell table:style-name="ce26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5"/>
          <table:covered-table-cell/>
          <table:table-cell table:style-name="ce27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53">
            <text:p>中華民國110年10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9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28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9"/>
          <table:table-cell table:number-columns-repeated="4" table:style-name="ce11"/>
          <table:table-cell table:style-name="ce24"/>
          <table:table-cell table:number-columns-repeated="4" table:style-name="ce11"/>
          <table:table-cell table:style-name="ce28"/>
          <table:table-cell table:number-columns-repeated="16362"/>
        </table:table-row>
        <table:table-row table:style-name="ro10">
          <table:table-cell office:value-type="string" table:style-name="ce9">
            <text:p>資料來源：本所農業課依據民眾申請單及本所審查結果登記表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3:41:27Z</meta:creation-date>
    <dc:date>2021-10-05T03:41:27Z</dc:date>
  </office:meta>
</office:document-meta>
</file>