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2"/>
          <table:table-cell table:number-columns-repeated="5" table:style-name="ce13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臺中市烏日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2"/>
          <table:table-cell table:number-columns-repeated="5" table:style-name="ce25"/>
          <table:table-cell office:value-type="string" table:number-columns-spanned="2" table:number-rows-spanned="1" table:style-name="ce90">
            <text:p>表 <text:s/>　號</text:p>
          </table:table-cell>
          <table:covered-table-cell/>
          <table:table-cell office:value-type="string" table:number-columns-spanned="4" table:number-rows-spanned="1" table:style-name="ce90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9">
            <text:p>臺中市烏日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1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1">
            <text:p>總計</text:p>
          </table:table-cell>
          <table:table-cell office:value-type="string" table:number-columns-spanned="8" table:number-rows-spanned="1" table:style-name="ce14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formula="of:=(((((((SUM([.D9:.AA9])+[其他天然災害1.C9])+[其他天然災害1.D9])+[其他天然災害1.E9])+[其他天然災害1.F9])+[其他天然災害1.G9])+[其他天然災害1.H9])+[其他天然災害1.I9])+[其他天然災害1.J9]" table:style-name="ce16">
            <text:p>－</text:p>
          </table:table-cell>
          <table:table-cell office:value-type="float" office:value="0" table:formula="of:=(((((((SUM([.E9:.AB9])+[其他天然災害1.D9])+[其他天然災害1.E9])+[其他天然災害1.F9])+[其他天然災害1.G9])+[其他天然災害1.H9])+[其他天然災害1.I9])+[其他天然災害1.J9])+[其他天然災害1.K9]" table:style-name="ce16">
            <text:p>－</text:p>
          </table:table-cell>
          <table:table-cell office:value-type="float" office:value="0" table:formula="of:=(((((((SUM([.F9:.AC9])+[其他天然災害1.E9])+[其他天然災害1.F9])+[其他天然災害1.G9])+[其他天然災害1.H9])+[其他天然災害1.I9])+[其他天然災害1.J9])+[其他天然災害1.K9])+[其他天然災害1.L9]" table:style-name="ce16">
            <text:p>－</text:p>
          </table:table-cell>
          <table:table-cell office:value-type="float" office:value="0" table:formula="of:=(((((((SUM([.G9:.AD9])+[其他天然災害1.F9])+[其他天然災害1.G9])+[其他天然災害1.H9])+[其他天然災害1.I9])+[其他天然災害1.J9])+[其他天然災害1.K9])+[其他天然災害1.L9])+[其他天然災害1.M9]" table:style-name="ce16">
            <text:p>－</text:p>
          </table:table-cell>
          <table:table-cell office:value-type="float" office:value="0" table:formula="of:=(((((((SUM([.H9:.AE9])+[其他天然災害1.G9])+[其他天然災害1.H9])+[其他天然災害1.I9])+[其他天然災害1.J9])+[其他天然災害1.K9])+[其他天然災害1.L9])+[其他天然災害1.M9])+[其他天然災害1.N9]" table:style-name="ce16">
            <text:p>－</text:p>
          </table:table-cell>
          <table:table-cell office:value-type="float" office:value="0" table:formula="of:=(((((((SUM([.I9:.AF9])+[其他天然災害1.H9])+[其他天然災害1.I9])+[其他天然災害1.J9])+[其他天然災害1.K9])+[其他天然災害1.L9])+[其他天然災害1.M9])+[其他天然災害1.N9])+[其他天然災害1.O9]" table:style-name="ce16">
            <text:p>－</text:p>
          </table:table-cell>
          <table:table-cell office:value-type="float" office:value="0" table:formula="of:=(((((((SUM([.J9:.AG9])+[其他天然災害1.I9])+[其他天然災害1.J9])+[其他天然災害1.K9])+[其他天然災害1.L9])+[其他天然災害1.M9])+[其他天然災害1.N9])+[其他天然災害1.O9])+[其他天然災害1.P9]" table:style-name="ce16">
            <text:p>－</text:p>
          </table:table-cell>
          <table:table-cell office:value-type="float" office:value="0" table:formula="of:=(((((((SUM([.K9:.AH9])+[其他天然災害1.J9])+[其他天然災害1.K9])+[其他天然災害1.L9])+[其他天然災害1.M9])+[其他天然災害1.N9])+[其他天然災害1.O9])+[其他天然災害1.P9])+[其他天然災害1.Q9]" table:style-name="ce16">
            <text:p>－</text:p>
          </table:table-cell>
          <table:table-cell office:value-type="float" office:value="0" table:formula="of:=(((((((SUM([.L9:.AI9])+[其他天然災害1.K9])+[其他天然災害1.L9])+[其他天然災害1.M9])+[其他天然災害1.N9])+[其他天然災害1.O9])+[其他天然災害1.P9])+[其他天然災害1.Q9])+[其他天然災害1.R9]" table:style-name="ce16">
            <text:p>－</text:p>
          </table:table-cell>
          <table:table-cell office:value-type="float" office:value="0" table:formula="of:=(((((((SUM([.M9:.AJ9])+[其他天然災害1.L9])+[其他天然災害1.M9])+[其他天然災害1.N9])+[其他天然災害1.O9])+[其他天然災害1.P9])+[其他天然災害1.Q9])+[其他天然災害1.R9])+[其他天然災害1.S9]" table:style-name="ce16">
            <text:p>－</text:p>
          </table:table-cell>
          <table:table-cell office:value-type="float" office:value="0" table:formula="of:=(((((((SUM([.N9:.AK9])+[其他天然災害1.M9])+[其他天然災害1.N9])+[其他天然災害1.O9])+[其他天然災害1.P9])+[其他天然災害1.Q9])+[其他天然災害1.R9])+[其他天然災害1.S9])+[其他天然災害1.T9]" table:style-name="ce16">
            <text:p>－</text:p>
          </table:table-cell>
          <table:table-cell office:value-type="float" office:value="0" table:formula="of:=(((((((SUM([.O9:.AL9])+[其他天然災害1.N9])+[其他天然災害1.O9])+[其他天然災害1.P9])+[其他天然災害1.Q9])+[其他天然災害1.R9])+[其他天然災害1.S9])+[其他天然災害1.T9])+[其他天然災害1.U9]" table:style-name="ce16">
            <text:p>－</text:p>
          </table:table-cell>
          <table:table-cell office:value-type="float" office:value="0" table:formula="of:=(((((((SUM([.P9:.AM9])+[其他天然災害1.O9])+[其他天然災害1.P9])+[其他天然災害1.Q9])+[其他天然災害1.R9])+[其他天然災害1.S9])+[其他天然災害1.T9])+[其他天然災害1.U9])+[其他天然災害1.V9]" table:style-name="ce16">
            <text:p>－</text:p>
          </table:table-cell>
          <table:table-cell office:value-type="float" office:value="0" table:formula="of:=(((((((SUM([.Q9:.AN9])+[其他天然災害1.P9])+[其他天然災害1.Q9])+[其他天然災害1.R9])+[其他天然災害1.S9])+[其他天然災害1.T9])+[其他天然災害1.U9])+[其他天然災害1.V9])+[其他天然災害1.W9]" table:style-name="ce16">
            <text:p>－</text:p>
          </table:table-cell>
          <table:table-cell office:value-type="float" office:value="0" table:formula="of:=(((((((SUM([.R9:.AO9])+[其他天然災害1.Q9])+[其他天然災害1.R9])+[其他天然災害1.S9])+[其他天然災害1.T9])+[其他天然災害1.U9])+[其他天然災害1.V9])+[其他天然災害1.W9])+[其他天然災害1.X9]" table:style-name="ce16">
            <text:p>－</text:p>
          </table:table-cell>
          <table:table-cell office:value-type="float" office:value="0" table:formula="of:=(((((((SUM([.S9:.AP9])+[其他天然災害1.R9])+[其他天然災害1.S9])+[其他天然災害1.T9])+[其他天然災害1.U9])+[其他天然災害1.V9])+[其他天然災害1.W9])+[其他天然災害1.X9])+[其他天然災害1.Y9]" table:style-name="ce16">
            <text:p>－</text:p>
          </table:table-cell>
          <table:table-cell office:value-type="float" office:value="0" table:formula="of:=(((((((SUM([.T9:.AQ9])+[其他天然災害1.S9])+[其他天然災害1.T9])+[其他天然災害1.U9])+[其他天然災害1.V9])+[其他天然災害1.W9])+[其他天然災害1.X9])+[其他天然災害1.Y9])+[其他天然災害1.Z9]" table:style-name="ce16">
            <text:p>－</text:p>
          </table:table-cell>
          <table:table-cell office:value-type="float" office:value="0" table:formula="of:=(((((((SUM([.U9:.AR9])+[其他天然災害1.T9])+[其他天然災害1.U9])+[其他天然災害1.V9])+[其他天然災害1.W9])+[其他天然災害1.X9])+[其他天然災害1.Y9])+[其他天然災害1.Z9])+[其他天然災害1.AA9]" table:style-name="ce16">
            <text:p>－</text:p>
          </table:table-cell>
          <table:table-cell office:value-type="float" office:value="0" table:formula="of:=(((((((SUM([.V9:.AS9])+[其他天然災害1.U9])+[其他天然災害1.V9])+[其他天然災害1.W9])+[其他天然災害1.X9])+[其他天然災害1.Y9])+[其他天然災害1.Z9])+[其他天然災害1.AA9])+[其他天然災害1.AB9]" table:style-name="ce16">
            <text:p>－</text:p>
          </table:table-cell>
          <table:table-cell office:value-type="float" office:value="0" table:formula="of:=(((((((SUM([.W9:.AT9])+[其他天然災害1.V9])+[其他天然災害1.W9])+[其他天然災害1.X9])+[其他天然災害1.Y9])+[其他天然災害1.Z9])+[其他天然災害1.AA9])+[其他天然災害1.AB9])+[其他天然災害1.AC9]" table:style-name="ce16">
            <text:p>－</text:p>
          </table:table-cell>
          <table:table-cell office:value-type="float" office:value="0" table:formula="of:=(((((((SUM([.X9:.AU9])+[其他天然災害1.W9])+[其他天然災害1.X9])+[其他天然災害1.Y9])+[其他天然災害1.Z9])+[其他天然災害1.AA9])+[其他天然災害1.AB9])+[其他天然災害1.AC9])+[其他天然災害1.AD9]" table:style-name="ce16">
            <text:p>－</text:p>
          </table:table-cell>
          <table:table-cell office:value-type="float" office:value="0" table:formula="of:=(((((((SUM([.Y9:.AV9])+[其他天然災害1.X9])+[其他天然災害1.Y9])+[其他天然災害1.Z9])+[其他天然災害1.AA9])+[其他天然災害1.AB9])+[其他天然災害1.AC9])+[其他天然災害1.AD9])+[其他天然災害1.AE9]" table:style-name="ce16">
            <text:p>－</text:p>
          </table:table-cell>
          <table:table-cell office:value-type="float" office:value="0" table:formula="of:=(((((((SUM([.Z9:.AW9])+[其他天然災害1.Y9])+[其他天然災害1.Z9])+[其他天然災害1.AA9])+[其他天然災害1.AB9])+[其他天然災害1.AC9])+[其他天然災害1.AD9])+[其他天然災害1.AE9])+[其他天然災害1.AF9]" table:style-name="ce16">
            <text:p>－</text:p>
          </table:table-cell>
          <table:table-cell office:value-type="float" office:value="0" table:formula="of:=(((((((SUM([.AA9:.AX9])+[其他天然災害1.Z9])+[其他天然災害1.AA9])+[其他天然災害1.AB9])+[其他天然災害1.AC9])+[其他天然災害1.AD9])+[其他天然災害1.AE9])+[其他天然災害1.AF9])+[其他天然災害1.AG9]" table:style-name="ce36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3"/>
          <table:table-cell table:number-columns-repeated="2" table:style-name="ce59"/>
          <table:table-cell table:style-name="ce62"/>
          <table:table-cell table:number-columns-repeated="2" table:style-name="ce33"/>
          <table:table-cell table:style-name="ce32"/>
          <table:table-cell table:number-columns-repeated="5" table:style-name="ce33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烏日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number-columns-repeated="4" table:style-name="ce48"/>
          <table:table-cell table:number-columns-repeated="2" table:style-name="ce60"/>
          <table:table-cell table:number-columns-repeated="3" table:style-name="ce48"/>
          <table:table-cell table:style-name="ce32"/>
          <table:table-cell table:number-columns-repeated="5" table:style-name="ce48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烏日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9年</text:p>
          </table:table-cell>
          <table:table-cell table:number-columns-repeated="10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 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4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7"/>
          <table:table-cell table:number-columns-repeated="5" table:style-name="ce51"/>
          <table:table-cell table:style-name="ce65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1">
          <table:table-cell table:number-columns-spanned="1" table:number-rows-spanned="2" table:style-name="ce86"/>
          <table:table-cell table:number-columns-spanned="2" table:number-rows-spanned="2" table:style-name="ce98"/>
          <table:covered-table-cell/>
          <table:table-cell table:number-columns-repeated="2" table:style-name="ce43"/>
          <table:table-cell table:number-columns-spanned="1" table:number-rows-spanned="2" table:style-name="ce99"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number-columns-repeated="2" table:style-name="ce33"/>
          <table:table-cell table:number-columns-repeated="6" table:style-name="ce54"/>
          <table:table-cell table:number-columns-spanned="1" table:number-rows-spanned="2" table:style-name="ce97"/>
          <table:table-cell table:number-columns-repeated="2" table:style-name="ce33"/>
          <table:table-cell table:number-columns-repeated="3" table:style-name="ce54"/>
          <table:table-cell table:style-name="ce69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style-name="ce33"/>
          <table:table-cell table:number-columns-repeated="7" table:style-name="ce54"/>
          <table:covered-table-cell/>
          <table:table-cell table:style-name="ce33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2"/>
          <table:table-cell table:number-columns-repeated="6" table:style-name="ce13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臺中市烏日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1"/>
          <table:table-cell table:number-columns-repeated="10" table:style-name="ce25"/>
          <table:table-cell table:style-name="ce32"/>
          <table:table-cell table:number-columns-repeated="6" table:style-name="ce25"/>
          <table:table-cell office:value-type="string" table:number-columns-spanned="2" table:number-rows-spanned="1" table:style-name="ce90">
            <text:p>表 <text:s/>　號</text:p>
          </table:table-cell>
          <table:covered-table-cell/>
          <table:table-cell office:value-type="string" table:number-columns-spanned="4" table:number-rows-spanned="1" table:style-name="ce90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9">
            <text:p>臺中市烏日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3"/>
          <table:table-cell table:number-columns-repeated="4" table:style-name="ce15"/>
          <table:table-cell office:value-type="string" table:style-name="ce31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3"/>
          <table:table-cell table:style-name="ce15"/>
          <table:table-cell table:style-name="ce34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25" table:number-rows-spanned="1" table:style-name="ce87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1">
            <text:p>總計</text:p>
          </table:table-cell>
          <table:table-cell office:value-type="string" table:number-columns-spanned="8" table:number-rows-spanned="1" table:style-name="ce14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formula="of:=(((((((SUM([.D9:.AA9])+[其他天然災害3.C9])+[其他天然災害3.D9])+[其他天然災害3.E9])+[其他天然災害3.F9])+[其他天然災害3.G9])+[其他天然災害3.H9])+[其他天然災害3.I9])+[其他天然災害3.J9]" table:style-name="ce16">
            <text:p>－</text:p>
          </table:table-cell>
          <table:table-cell office:value-type="float" office:value="0" table:formula="of:=(((((((SUM([.E9:.AB9])+[其他天然災害3.D9])+[其他天然災害3.E9])+[其他天然災害3.F9])+[其他天然災害3.G9])+[其他天然災害3.H9])+[其他天然災害3.I9])+[其他天然災害3.J9])+[其他天然災害3.K9]" table:style-name="ce16">
            <text:p>－</text:p>
          </table:table-cell>
          <table:table-cell office:value-type="float" office:value="0" table:formula="of:=(((((((SUM([.F9:.AC9])+[其他天然災害3.E9])+[其他天然災害3.F9])+[其他天然災害3.G9])+[其他天然災害3.H9])+[其他天然災害3.I9])+[其他天然災害3.J9])+[其他天然災害3.K9])+[其他天然災害3.L9]" table:style-name="ce16">
            <text:p>－</text:p>
          </table:table-cell>
          <table:table-cell office:value-type="float" office:value="0" table:formula="of:=(((((((SUM([.G9:.AD9])+[其他天然災害3.F9])+[其他天然災害3.G9])+[其他天然災害3.H9])+[其他天然災害3.I9])+[其他天然災害3.J9])+[其他天然災害3.K9])+[其他天然災害3.L9])+[其他天然災害3.M9]" table:style-name="ce16">
            <text:p>－</text:p>
          </table:table-cell>
          <table:table-cell office:value-type="float" office:value="0" table:formula="of:=(((((((SUM([.H9:.AE9])+[其他天然災害3.G9])+[其他天然災害3.H9])+[其他天然災害3.I9])+[其他天然災害3.J9])+[其他天然災害3.K9])+[其他天然災害3.L9])+[其他天然災害3.M9])+[其他天然災害3.N9]" table:style-name="ce16">
            <text:p>－</text:p>
          </table:table-cell>
          <table:table-cell office:value-type="float" office:value="0" table:formula="of:=(((((((SUM([.I9:.AF9])+[其他天然災害3.H9])+[其他天然災害3.I9])+[其他天然災害3.J9])+[其他天然災害3.K9])+[其他天然災害3.L9])+[其他天然災害3.M9])+[其他天然災害3.N9])+[其他天然災害3.O9]" table:style-name="ce16">
            <text:p>－</text:p>
          </table:table-cell>
          <table:table-cell office:value-type="float" office:value="0" table:formula="of:=(((((((SUM([.J9:.AG9])+[其他天然災害3.I9])+[其他天然災害3.J9])+[其他天然災害3.K9])+[其他天然災害3.L9])+[其他天然災害3.M9])+[其他天然災害3.N9])+[其他天然災害3.O9])+[其他天然災害3.P9]" table:style-name="ce16">
            <text:p>－</text:p>
          </table:table-cell>
          <table:table-cell office:value-type="float" office:value="0" table:formula="of:=(((((((SUM([.K9:.AH9])+[其他天然災害3.J9])+[其他天然災害3.K9])+[其他天然災害3.L9])+[其他天然災害3.M9])+[其他天然災害3.N9])+[其他天然災害3.O9])+[其他天然災害3.P9])+[其他天然災害3.Q9]" table:style-name="ce16">
            <text:p>－</text:p>
          </table:table-cell>
          <table:table-cell office:value-type="float" office:value="0" table:formula="of:=(((((((SUM([.L9:.AI9])+[其他天然災害3.K9])+[其他天然災害3.L9])+[其他天然災害3.M9])+[其他天然災害3.N9])+[其他天然災害3.O9])+[其他天然災害3.P9])+[其他天然災害3.Q9])+[其他天然災害3.R9]" table:style-name="ce16">
            <text:p>－</text:p>
          </table:table-cell>
          <table:table-cell office:value-type="float" office:value="0" table:formula="of:=(((((((SUM([.M9:.AJ9])+[其他天然災害3.L9])+[其他天然災害3.M9])+[其他天然災害3.N9])+[其他天然災害3.O9])+[其他天然災害3.P9])+[其他天然災害3.Q9])+[其他天然災害3.R9])+[其他天然災害3.S9]" table:style-name="ce16">
            <text:p>－</text:p>
          </table:table-cell>
          <table:table-cell office:value-type="float" office:value="0" table:formula="of:=(((((((SUM([.N9:.AK9])+[其他天然災害3.M9])+[其他天然災害3.N9])+[其他天然災害3.O9])+[其他天然災害3.P9])+[其他天然災害3.Q9])+[其他天然災害3.R9])+[其他天然災害3.S9])+[其他天然災害3.T9]" table:style-name="ce16">
            <text:p>－</text:p>
          </table:table-cell>
          <table:table-cell office:value-type="float" office:value="0" table:formula="of:=(((((((SUM([.O9:.AL9])+[其他天然災害3.N9])+[其他天然災害3.O9])+[其他天然災害3.P9])+[其他天然災害3.Q9])+[其他天然災害3.R9])+[其他天然災害3.S9])+[其他天然災害3.T9])+[其他天然災害3.U9]" table:style-name="ce16">
            <text:p>－</text:p>
          </table:table-cell>
          <table:table-cell office:value-type="float" office:value="0" table:formula="of:=(((((((SUM([.P9:.AM9])+[其他天然災害3.O9])+[其他天然災害3.P9])+[其他天然災害3.Q9])+[其他天然災害3.R9])+[其他天然災害3.S9])+[其他天然災害3.T9])+[其他天然災害3.U9])+[其他天然災害3.V9]" table:style-name="ce16">
            <text:p>－</text:p>
          </table:table-cell>
          <table:table-cell office:value-type="float" office:value="0" table:formula="of:=(((((((SUM([.Q9:.AN9])+[其他天然災害3.P9])+[其他天然災害3.Q9])+[其他天然災害3.R9])+[其他天然災害3.S9])+[其他天然災害3.T9])+[其他天然災害3.U9])+[其他天然災害3.V9])+[其他天然災害3.W9]" table:style-name="ce16">
            <text:p>－</text:p>
          </table:table-cell>
          <table:table-cell office:value-type="float" office:value="0" table:formula="of:=(((((((SUM([.R9:.AO9])+[其他天然災害3.Q9])+[其他天然災害3.R9])+[其他天然災害3.S9])+[其他天然災害3.T9])+[其他天然災害3.U9])+[其他天然災害3.V9])+[其他天然災害3.W9])+[其他天然災害3.X9]" table:style-name="ce16">
            <text:p>－</text:p>
          </table:table-cell>
          <table:table-cell office:value-type="float" office:value="0" table:formula="of:=(((((((SUM([.S9:.AP9])+[其他天然災害3.R9])+[其他天然災害3.S9])+[其他天然災害3.T9])+[其他天然災害3.U9])+[其他天然災害3.V9])+[其他天然災害3.W9])+[其他天然災害3.X9])+[其他天然災害3.Y9]" table:style-name="ce16">
            <text:p>－</text:p>
          </table:table-cell>
          <table:table-cell office:value-type="float" office:value="0" table:formula="of:=(((((((SUM([.T9:.AQ9])+[其他天然災害3.S9])+[其他天然災害3.T9])+[其他天然災害3.U9])+[其他天然災害3.V9])+[其他天然災害3.W9])+[其他天然災害3.X9])+[其他天然災害3.Y9])+[其他天然災害3.Z9]" table:style-name="ce16">
            <text:p>－</text:p>
          </table:table-cell>
          <table:table-cell office:value-type="float" office:value="0" table:formula="of:=(((((((SUM([.U9:.AR9])+[其他天然災害3.T9])+[其他天然災害3.U9])+[其他天然災害3.V9])+[其他天然災害3.W9])+[其他天然災害3.X9])+[其他天然災害3.Y9])+[其他天然災害3.Z9])+[其他天然災害3.AA9]" table:style-name="ce16">
            <text:p>－</text:p>
          </table:table-cell>
          <table:table-cell office:value-type="float" office:value="0" table:formula="of:=(((((((SUM([.V9:.AS9])+[其他天然災害3.U9])+[其他天然災害3.V9])+[其他天然災害3.W9])+[其他天然災害3.X9])+[其他天然災害3.Y9])+[其他天然災害3.Z9])+[其他天然災害3.AA9])+[其他天然災害3.AB9]" table:style-name="ce16">
            <text:p>－</text:p>
          </table:table-cell>
          <table:table-cell office:value-type="float" office:value="0" table:formula="of:=(((((((SUM([.W9:.AT9])+[其他天然災害3.V9])+[其他天然災害3.W9])+[其他天然災害3.X9])+[其他天然災害3.Y9])+[其他天然災害3.Z9])+[其他天然災害3.AA9])+[其他天然災害3.AB9])+[其他天然災害3.AC9]" table:style-name="ce16">
            <text:p>－</text:p>
          </table:table-cell>
          <table:table-cell office:value-type="float" office:value="0" table:formula="of:=(((((((SUM([.X9:.AU9])+[其他天然災害3.W9])+[其他天然災害3.X9])+[其他天然災害3.Y9])+[其他天然災害3.Z9])+[其他天然災害3.AA9])+[其他天然災害3.AB9])+[其他天然災害3.AC9])+[其他天然災害3.AD9]" table:style-name="ce16">
            <text:p>－</text:p>
          </table:table-cell>
          <table:table-cell office:value-type="float" office:value="0" table:formula="of:=(((((((SUM([.Y9:.AV9])+[其他天然災害3.X9])+[其他天然災害3.Y9])+[其他天然災害3.Z9])+[其他天然災害3.AA9])+[其他天然災害3.AB9])+[其他天然災害3.AC9])+[其他天然災害3.AD9])+[其他天然災害3.AE9]" table:style-name="ce16">
            <text:p>－</text:p>
          </table:table-cell>
          <table:table-cell office:value-type="float" office:value="0" table:formula="of:=(((((((SUM([.Z9:.AW9])+[其他天然災害3.Y9])+[其他天然災害3.Z9])+[其他天然災害3.AA9])+[其他天然災害3.AB9])+[其他天然災害3.AC9])+[其他天然災害3.AD9])+[其他天然災害3.AE9])+[其他天然災害3.AF9]" table:style-name="ce16">
            <text:p>－</text:p>
          </table:table-cell>
          <table:table-cell office:value-type="float" office:value="0" table:formula="of:=(((((((SUM([.AA9:.AX9])+[其他天然災害3.Z9])+[其他天然災害3.AA9])+[其他天然災害3.AB9])+[其他天然災害3.AC9])+[其他天然災害3.AD9])+[其他天然災害3.AE9])+[其他天然災害3.AF9])+[其他天然災害3.AG9]" table:style-name="ce36">
            <text:p>－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30"/>
          <table:table-cell table:number-columns-repeated="19" table:style-name="ce27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7"/>
          <table:table-cell table:style-name="ce72"/>
          <table:table-cell table:number-columns-repeated="7" table:style-name="ce27"/>
          <table:table-cell table:style-name="ce37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7">
          <table:table-cell table:style-name="ce7"/>
          <table:table-cell table:style-name="ce70"/>
          <table:table-cell table:number-columns-repeated="23" table:style-name="ce42"/>
          <table:table-cell table:style-name="ce73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7"/>
          <table:table-cell table:style-name="ce37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3"/>
          <table:table-cell table:number-columns-repeated="4" table:style-name="ce13"/>
          <table:table-cell table:number-columns-repeated="5" table:style-name="ce75"/>
          <table:table-cell table:style-name="ce33"/>
          <table:table-cell table:style-name="ce32"/>
          <table:table-cell table:number-columns-repeated="2" table:style-name="ce75"/>
          <table:table-cell table:number-columns-repeated="3" table:style-name="ce3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烏日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3"/>
          <table:table-cell table:style-name="ce71"/>
          <table:table-cell table:number-columns-repeated="2" table:style-name="ce25"/>
          <table:table-cell table:number-columns-repeated="6" table:style-name="ce74"/>
          <table:table-cell table:style-name="ce33"/>
          <table:table-cell table:style-name="ce32"/>
          <table:table-cell table:number-columns-repeated="2" table:style-name="ce74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烏日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3"/>
          <table:table-cell table:number-columns-repeated="8" table:style-name="ce15"/>
          <table:table-cell table:style-name="ce33"/>
          <table:table-cell table:style-name="ce15"/>
          <table:table-cell office:value-type="string" table:style-name="ce31">
            <text:p>中華民國109年</text:p>
          </table:table-cell>
          <table:table-cell table:style-name="ce9"/>
          <table:table-cell table:number-columns-repeated="9" table:style-name="ce33"/>
          <table:table-cell table:style-name="ce34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8" table:number-rows-spanned="1" table:style-name="ce15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3">
            <text:p>國 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4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2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5"/>
          <table:table-cell table:number-columns-repeated="19" table:style-name="ce51"/>
          <table:table-cell table:style-name="ce65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7"/>
          <table:table-cell table:style-name="ce44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1">
          <table:table-cell table:style-name="ce40"/>
          <table:table-cell table:number-columns-repeated="4" table:style-name="ce43"/>
          <table:table-cell table:number-columns-repeated="4" table:style-name="ce20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1">
          <table:table-cell table:number-columns-spanned="1" table:number-rows-spanned="2" table:style-name="ce86"/>
          <table:table-cell table:number-columns-spanned="2" table:number-rows-spanned="2" table:style-name="ce98"/>
          <table:covered-table-cell/>
          <table:table-cell table:number-columns-repeated="2" table:style-name="ce43"/>
          <table:table-cell table:number-columns-spanned="1" table:number-rows-spanned="2" table:style-name="ce99"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number-columns-repeated="2" table:style-name="ce33"/>
          <table:table-cell table:number-columns-repeated="6" table:style-name="ce54"/>
          <table:table-cell table:number-columns-spanned="1" table:number-rows-spanned="2" table:style-name="ce97"/>
          <table:table-cell table:number-columns-repeated="2" table:style-name="ce33"/>
          <table:table-cell table:number-columns-repeated="3" table:style-name="ce54"/>
          <table:table-cell table:style-name="ce69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3"/>
          <table:table-cell table:number-columns-repeated="3" table:style-name="ce54"/>
          <table:table-cell table:style-name="ce61"/>
          <table:table-cell table:style-name="ce33"/>
          <table:table-cell table:number-columns-repeated="7" table:style-name="ce54"/>
          <table:covered-table-cell/>
          <table:table-cell table:style-name="ce33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3"/>
          <table:table-cell table:number-columns-repeated="4" table:style-name="ce54"/>
          <table:table-cell table:style-name="ce10"/>
          <table:table-cell table:number-columns-repeated="8" table:style-name="ce54"/>
          <table:table-cell table:style-name="ce10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7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7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3"/>
          <table:table-cell table:number-columns-repeated="2" table:style-name="ce78"/>
          <table:table-cell table:style-name="ce80"/>
          <table:table-cell table:number-columns-repeated="4" table:style-name="ce33"/>
          <table:table-cell table:style-name="ce32"/>
          <table:table-cell table:number-columns-repeated="3" table:style-name="ce33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1">
            <text:p>臺中市烏日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9"/>
          <table:table-cell table:number-columns-repeated="5" table:style-name="ce14"/>
          <table:table-cell table:style-name="ce32"/>
          <table:table-cell table:number-columns-repeated="3" table:style-name="ce14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1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9">
            <text:p>臺中市烏日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5"/>
          <table:table-cell table:style-name="ce33"/>
          <table:table-cell table:style-name="ce9"/>
          <table:table-cell table:number-columns-repeated="3" table:style-name="ce33"/>
          <table:table-cell office:value-type="string" table:style-name="ce31">
            <text:p>中華民國109年</text:p>
          </table:table-cell>
          <table:table-cell table:number-columns-repeated="6" table:style-name="ce33"/>
          <table:table-cell table:style-name="ce15"/>
          <table:table-cell table:style-name="ce34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style-name="ce49">
            <text:p>建 物 損 失 (棟、戶)</text:p>
          </table:table-cell>
          <table:table-cell table:number-columns-repeated="2" table:style-name="ce55"/>
          <table:table-cell table:style-name="ce57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4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0">
            <text:p>建 物 全 倒</text:p>
          </table:table-cell>
          <table:table-cell table:style-name="ce56"/>
          <table:table-cell office:value-type="string" table:style-name="ce50">
            <text:p>建 物 半 倒</text:p>
          </table:table-cell>
          <table:table-cell table:style-name="ce58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3">
            <text:p>國 <text:s/>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81"/>
          <table:table-cell table:style-name="ce54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1"/>
          <table:table-cell table:style-name="ce65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7"/>
          <table:table-cell table:style-name="ce51"/>
          <table:table-cell table:style-name="ce65"/>
          <table:table-cell table:number-columns-repeated="4" table:style-name="ce33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2"/>
          <table:table-cell table:style-name="ce66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1"/>
          <table:table-cell table:style-name="ce65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3"/>
          <table:table-cell office:value-type="string" table:style-name="ce82">
            <text:p>中華民國110 <text:s/>年 1 月 6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8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9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9">
            <text:p>業務主管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33"/>
          <table:table-cell office:value-type="string" table:number-columns-spanned="2" table:number-rows-spanned="2" table:style-name="ce139">
            <text:p>機關首長</text:p>
          </table:table-cell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9">
            <text:p>主辦統計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33"/>
          <table:covered-table-cell/>
          <table:covered-table-cell/>
          <table:table-cell table:number-columns-repeated="2" table:style-name="ce33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3"/>
          <table:table-cell table:number-columns-repeated="2" table:style-name="ce22"/>
          <table:table-cell table:style-name="ce33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8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40:09Z</meta:creation-date>
    <dc:date>2021-01-14T02:40:09Z</dc:date>
  </office:meta>
</office:document-meta>
</file>