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6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6">
            <text:p>臺中市烏日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3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4"/>
          <table:table-cell table:style-name="ce24"/>
          <table:table-cell table:style-name="ce14"/>
          <table:table-cell table:style-name="ce12"/>
          <table:table-cell table:style-name="ce15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5"/>
          <table:table-cell table:style-name="ce25"/>
          <table:table-cell table:style-name="ce15"/>
          <table:table-cell table:style-name="ce12"/>
          <table:table-cell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烏日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6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6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32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103" table:style-name="ce17">
            <text:p>103</text:p>
          </table:table-cell>
          <table:table-cell office:value-type="float" office:value="342" table:style-name="ce17">
            <text:p>342</text:p>
          </table:table-cell>
          <table:table-cell office:value-type="float" office:value="159" table:style-name="ce17">
            <text:p>159</text:p>
          </table:table-cell>
          <table:table-cell office:value-type="float" office:value="91" table:style-name="ce17">
            <text:p>91</text:p>
          </table:table-cell>
          <table:table-cell office:value-type="float" office:value="28.583432999999999" table:style-name="ce33">
            <text:p>28.583433</text:p>
          </table:table-cell>
          <table:table-cell office:value-type="float" office:value="27.754213" table:style-name="ce33">
            <text:p>27.754213</text:p>
          </table:table-cell>
          <table:table-cell office:value-type="float" office:value="5.6300000000000003E-2" table:style-name="ce33">
            <text:p>0.056300</text:p>
          </table:table-cell>
          <table:table-cell office:value-type="float" office:value="0.77292000000000005" table:style-name="ce33">
            <text:p>0.772920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8">
            <text:p>小計</text:p>
          </table:table-cell>
          <table:table-cell office:value-type="float" office:value="0" table:style-name="ce18">
            <text:p>－</text:p>
          </table:table-cell>
          <table:table-cell office:value-type="float" office:value="115" table:style-name="ce19">
            <text:p>11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0" table:style-name="ce18">
            <text:p>－</text:p>
          </table:table-cell>
          <table:table-cell office:value-type="float" office:value="115" table:style-name="ce19">
            <text:p>11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9">
            <text:p>分(補)訂租約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9">
            <text:p>更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9">
            <text:p>地目變更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9"/>
          <table:table-cell table:number-columns-repeated="4" table:style-name="ce19"/>
          <table:table-cell table:number-columns-repeated="3" table:style-name="ce34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.5967480000000001" table:style-name="ce33">
            <text:p>1.596748</text:p>
          </table:table-cell>
          <table:table-cell office:value-type="float" office:value="1.5967480000000001" table:style-name="ce33">
            <text:p>1.5967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.291848" table:style-name="ce35">
            <text:p>0.291848</text:p>
          </table:table-cell>
          <table:table-cell office:value-type="float" office:value="0.291848" table:style-name="ce35">
            <text:p>0.2918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收回自耕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終止(註銷)租約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.3048999999999999" table:style-name="ce35">
            <text:p>1.304900</text:p>
          </table:table-cell>
          <table:table-cell office:value-type="float" office:value="1.3048999999999999" table:style-name="ce35">
            <text:p>1.3049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農(市)地重劃變更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更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table:style-name="ce9"/>
          <table:table-cell table:number-columns-repeated="4" table:style-name="ce19"/>
          <table:table-cell table:number-columns-repeated="3" table:style-name="ce35"/>
          <table:table-cell table:style-name="ce45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table:style-name="ce9"/>
          <table:table-cell table:number-columns-repeated="4" table:style-name="ce20"/>
          <table:table-cell table:style-name="ce35"/>
          <table:table-cell table:number-columns-repeated="3" table:style-name="ce40"/>
          <table:table-cell table:number-columns-repeated="2" table:style-name="ce20"/>
          <table:table-cell table:number-columns-repeated="16372"/>
        </table:table-row>
        <table:table-row table:number-rows-repeated="2" table:style-name="ro5">
          <table:covered-table-cell/>
          <table:table-cell table:style-name="ce9"/>
          <table:table-cell table:number-columns-repeated="4" table:style-name="ce19"/>
          <table:table-cell table:number-columns-repeated="3" table:style-name="ce35"/>
          <table:table-cell table:style-name="ce45"/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101" table:style-name="ce21">
            <text:p>101</text:p>
          </table:table-cell>
          <table:table-cell office:value-type="float" office:value="441" table:style-name="ce17">
            <text:p>441</text:p>
          </table:table-cell>
          <table:table-cell office:value-type="float" office:value="152" table:style-name="ce17">
            <text:p>152</text:p>
          </table:table-cell>
          <table:table-cell office:value-type="float" office:value="89" table:style-name="ce17">
            <text:p>89</text:p>
          </table:table-cell>
          <table:table-cell office:value-type="float" office:value="26.986685000000001" table:style-name="ce33">
            <text:p>26.986685</text:p>
          </table:table-cell>
          <table:table-cell office:value-type="float" office:value="26.157464999999998" table:style-name="ce33">
            <text:p>26.157465</text:p>
          </table:table-cell>
          <table:table-cell office:value-type="float" office:value="5.6300000000000003E-2" table:style-name="ce33">
            <text:p>0.056300</text:p>
          </table:table-cell>
          <table:table-cell office:value-type="float" office:value="0.77292000000000005" table:style-name="ce46">
            <text:p>0.77292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6"/>
          <table:table-cell table:number-columns-repeated="2" table:style-name="ce41"/>
          <table:table-cell office:value-type="string" table:style-name="ce47">
            <text:p>中華民國 <text:s/>110年2 <text:s/>月 23 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42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1"/>
          <table:table-cell table:number-columns-repeated="2" table:style-name="ce42"/>
          <table:table-cell table:style-name="ce49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8">
          <table:table-cell office:value-type="string" table:number-columns-spanned="9" table:number-rows-spanned="1" table:style-name="ce57">
            <text:p>修正原因：小數點4位改6位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0:24:38Z</meta:creation-date>
    <dc:date>2021-03-04T00:24:38Z</dc:date>
  </office:meta>
</office:document-meta>
</file>