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烏日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烏日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烏日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29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29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1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29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6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烏日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0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4季 <text:s/>（10月至12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4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4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4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42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4" table:style-name="ce7"/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3"/>
          <table:table-cell table:style-name="ce7"/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3"/>
          <table:table-cell table:style-name="ce7"/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3"/>
          <table:table-cell table:style-name="ce7"/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2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4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4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41">
            <text:p>中華民國110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45:13Z</meta:creation-date>
    <dc:date>2021-01-12T01:45:13Z</dc:date>
  </office:meta>
</office:document-meta>
</file>