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烏日區公所</text:p>
          </table:table-cell>
          <table:covered-table-cell/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烏日區公所</text:p>
          </table:table-cell>
          <table:covered-table-cell/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烏日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5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5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5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烏日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1季 <text:s/>（1月至3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2" table:number-rows-spanned="1" table:style-name="ce39">
            <text:p>樹種</text:p>
          </table:table-cell>
          <table:covered-table-cell/>
          <table:table-cell office:value-type="string" table:number-columns-spanned="2" table:number-rows-spanned="1" table:style-name="ce39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2" table:number-rows-spanned="1" table:style-name="ce3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2" table:number-rows-spanned="1" table:style-name="ce3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table:style-name="ce7"/>
          <table:table-cell office:value-type="string" table:style-name="ce3">
            <text:p>無事實可填報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style-name="ro7">
          <table:table-cell table:number-columns-repeated="2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4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4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57">
            <text:p>中華民國110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25:01Z</meta:creation-date>
    <dc:date>2021-04-08T00:25:01Z</dc:date>
  </office:meta>
</office:document-meta>
</file>