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臺中市烏日區公所</text:p>
          </table:table-cell>
          <table:covered-table-cell/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臺中市烏日區公所</text:p>
          </table:table-cell>
          <table:covered-table-cell/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臺中市烏日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5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5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5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烏日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7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4" table:style-name="ce7"/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style-name="ce3"/>
          <table:table-cell table:style-name="ce7"/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style-name="ce4"/>
          <table:table-cell table:style-name="ce15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5"/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style-name="ce3"/>
          <table:table-cell table:style-name="ce7"/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style-name="ce4"/>
          <table:table-cell table:style-name="ce15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5"/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style-name="ce3"/>
          <table:table-cell table:style-name="ce7"/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36" table:style-name="ce1"/>
        </table:table-row>
        <table:table-row table:style-name="ro8">
          <table:table-cell table:number-columns-repeated="2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59">
            <text:p>中華民國110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1:05:58Z</meta:creation-date>
    <dc:date>2021-07-06T01:05:58Z</dc:date>
  </office:meta>
</office:document-meta>
</file>