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9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2">
            <text:p>臺中市烏日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6"/>
          <table:table-cell table:number-columns-repeated="15" table:style-name="ce19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2">
            <text:p>臺中市烏日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9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7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9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6">
            <text:p>臺中市烏日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烏日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5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44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5">
            <text:p>中華民國109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4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I8]+[.J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formula="of:=[.O8]+[.P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R8]+[.S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9">
            <text:p>總 <text:s/>計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Y8]+[.Z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B8]+[.AC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E8]+[.AF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H8]+[.AI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N8]+[.AO8]" table:style-name="ce1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6"/>
          <table:table-cell table:style-name="ce5"/>
          <table:table-cell table:number-columns-repeated="20" table:style-name="ce13"/>
          <table:table-cell table:style-name="ce2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0"/>
          <table:table-cell table:style-name="ce34"/>
          <table:table-cell table:number-columns-repeated="19" table:style-name="ce14"/>
          <table:table-cell office:value-type="string" table:style-name="ce37">
            <text:p>中華民國110年1月13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5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5"/>
          <table:table-cell table:number-columns-repeated="2" table:style-name="ce35"/>
          <table:table-cell table:style-name="ce32"/>
          <table:table-cell office:value-type="string" table:style-name="ce37">
            <text:p>機關首長</text:p>
          </table:table-cell>
          <table:table-cell table:style-name="ce37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7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5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38">
            <text:p>資料來源：依據本所民政課資料彙編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3">
            <text:p>填表說明：本表編製1式3份，1份送市府民政局宗教禮俗科，1份送本所會計室，1份自存。</text:p>
          </table:table-cell>
          <table:table-cell table:number-columns-repeated="21" table:style-name="ce2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4:45:31Z</meta:creation-date>
    <dc:date>2021-01-20T04:45:31Z</dc:date>
  </office:meta>
</office:document-meta>
</file>