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6">
            <text:p>臺中市烏日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7">
            <text:p>臺中市烏日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3" table:number-rows-spanned="1" table:style-name="ce52">
            <text:p>中華民國109年底</text:p>
          </table:table-cell>
          <table:covered-table-cell table:number-columns-repeated="2"/>
          <table:table-cell table:style-name="ce36"/>
          <table:table-cell table:number-columns-repeated="2" table:style-name="ce4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2" table:style-name="ce1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1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2"/>
          <table:covered-table-cell table:number-columns-repeated="3"/>
          <table:table-cell table:number-columns-repeated="2" table:style-name="ce4"/>
          <table:table-cell table:number-columns-spanned="2" table:number-rows-spanned="1" table:style-name="ce55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38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2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年1月13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4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4:48:25Z</meta:creation-date>
    <dc:date>2021-01-20T04:48:25Z</dc:date>
  </office:meta>
</office:document-meta>
</file>