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9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8">
            <text:p>臺中市烏日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9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98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烏 日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半年(1-6月底)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9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06">
            <text:p>義勇警察</text:p>
          </table:table-cell>
          <table:table-cell office:value-type="string" table:number-columns-spanned="1" table:number-rows-spanned="2" table:style-name="ce106">
            <text:p>交通義勇</text:p>
            <text:p>警　　察</text:p>
          </table:table-cell>
          <table:table-cell office:value-type="string" table:number-columns-spanned="1" table:number-rows-spanned="2" table:style-name="ce106">
            <text:p>村里社區守望相助巡守</text:p>
          </table:table-cell>
          <table:table-cell office:value-type="string" table:number-columns-spanned="1" table:number-rows-spanned="2" table:style-name="ce106">
            <text:p>山地義勇警察</text:p>
          </table:table-cell>
          <table:table-cell office:value-type="string" table:number-columns-spanned="2" table:number-rows-spanned="2" table:style-name="ce10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0">
            <text:p>環境保護</text:p>
          </table:table-cell>
          <table:covered-table-cell/>
          <table:table-cell office:value-type="string" table:number-columns-spanned="1" table:number-rows-spanned="2" table:style-name="ce110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3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5"/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table:number-columns-spanned="2" table:number-rows-spanned="1" table:style-name="ce135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4" table:formula="of:=SUM([.C14:.C15])" table:style-name="ce21">
            <text:p>64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5" table:formula="of:=SUM((([.D14]+[.C21])+[.H21])+[.P21])" table:style-name="ce21">
            <text:p>35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(([.D15]+[.C22])+[.H22])+[.P22])" table:style-name="ce22">
            <text:p>29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9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28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29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0">
            <text:p>學 <text:s text:c="2"/>校</text:p>
          </table:table-cell>
          <table:table-cell office:value-type="string" table:number-columns-spanned="2" table:number-rows-spanned="2" table:style-name="ce142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1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4" table:formula="of:=SUM([.B21:.C22])" table:style-name="ce24">
            <text:p><text:s/>6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5" table:formula="of:=SUM([.D21:.G21])" table:style-name="ce24">
            <text:p><text:s/>3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formula="of:=SUM([.D22:.G22])" table:style-name="ce25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143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21:01Z</meta:creation-date>
    <dc:date>2021-07-06T03:21:01Z</dc:date>
  </office:meta>
</office:document-meta>
</file>