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6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37" table:formula="of:=SUM([.C11];[.C17])" table:style-name="ce13">
            <text:p>37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2" table:formula="of:=SUM([.G11];[.G17])" table:style-name="ce13">
            <text:p>2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7" table:formula="of:=SUM([.I11];[.I17])" table:style-name="ce13">
            <text:p>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6" table:formula="of:=SUM([.C12];[.C15:.C16])" table:style-name="ce14">
            <text:p>6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formula="of:=SUM([.C13:.C14])" table:style-name="ce15">
            <text:p>6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1" table:formula="of:=SUM([.C18];[.C21:.C22])" table:style-name="ce14">
            <text:p>3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2" table:formula="of:=SUM([.G18];[.G21:.G22])" table:style-name="ce14">
            <text:p>2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7" table:formula="of:=SUM([.I18];[.I21:.I22])" table:style-name="ce14">
            <text:p>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1" table:formula="of:=SUM([.C19:.C20])" table:style-name="ce15">
            <text:p>3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2" table:formula="of:=SUM([.G19:.G20])" table:style-name="ce15">
            <text:p>2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7" table:formula="of:=SUM([.I19:.I20])" table:style-name="ce15">
            <text:p>7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3" table:formula="of:=SUM([.K19:.K20])" table:style-name="ce15">
            <text:p>3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7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78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79">
            <text:p>機關首長</text:p>
          </table:table-cell>
          <table:table-cell table:style-name="ce9"/>
          <table:table-cell office:value-type="string" table:style-name="ce45">
            <text:p>中華民國110 <text:s/>年 7 月 1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33:09Z</meta:creation-date>
    <dc:date>2021-07-12T13:33:09Z</dc:date>
  </office:meta>
</office:document-meta>
</file>