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7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6">
            <text:p>臺中市烏日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5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6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7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4" table:formula="of:=SUM([.D9];[.L9])" table:style-name="ce13">
            <text:p>14</text:p>
          </table:table-cell>
          <table:table-cell office:value-type="float" office:value="14" table:formula="of:=SUM([.E9:.K9])" table:style-name="ce13">
            <text:p>14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3" table:formula="of:=SUM([.F10:.F11])" table:style-name="ce13">
            <text:p>3</text:p>
          </table:table-cell>
          <table:table-cell office:value-type="float" office:value="11" table:formula="of:=SUM([.G10:.G11])" table:style-name="ce13">
            <text:p>11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" table:formula="of:=SUM([.D10];[.L10])" table:style-name="ce13">
            <text:p>9</text:p>
          </table:table-cell>
          <table:table-cell office:value-type="float" office:value="9" table:formula="of:=SUM([.E10:.K10])" table:style-name="ce13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of:=SUM([.D11];[.L11])" table:style-name="ce13">
            <text:p>5</text:p>
          </table:table-cell>
          <table:table-cell office:value-type="float" office:value="5" table:formula="of:=SUM([.E11:.K11])" table:style-name="ce13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121000" table:formula="of:=SUM([.D12];[.L12])" table:style-name="ce13">
            <text:p>121,000</text:p>
          </table:table-cell>
          <table:table-cell office:value-type="float" office:value="121000" table:formula="of:=SUM([.E12:.K12])" table:style-name="ce13">
            <text:p>121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000" table:style-name="ce26">
            <text:p>19,000</text:p>
          </table:table-cell>
          <table:table-cell office:value-type="float" office:value="102000" table:style-name="ce24">
            <text:p>10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7">
            <text:p>業務主管人員</text:p>
          </table:table-cell>
          <table:table-cell table:style-name="ce14"/>
          <table:table-cell office:value-type="string" table:number-columns-spanned="1" table:number-rows-spanned="2" table:style-name="ce78">
            <text:p>機關首長</text:p>
          </table:table-cell>
          <table:table-cell table:style-name="ce34"/>
          <table:table-cell table:style-name="ce37"/>
          <table:table-cell office:value-type="string" table:style-name="ce41">
            <text:p>中華民國110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0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3:13Z</meta:creation-date>
    <dc:date>2021-07-11T03:03:13Z</dc:date>
  </office:meta>
</office:document-meta>
</file>