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潭子區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潭子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潭子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潭子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潭子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潭子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09年第4季 <text:s/>（10月至12月）</text:p>
          </table:table-cell>
          <table:covered-table-cell table:number-columns-repeated="6"/>
          <table:table-cell table:style-name="ce16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6">
            <text:p>中華民國109年第4季 <text:s/>（10月至12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6">
            <text:p>中華民國109年第4季 <text:s/>（10月至12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6"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7">
          <table:table-cell table:number-columns-repeated="48" table:style-name="ce4"/>
          <table:table-cell table:number-columns-repeated="16336" table:style-name="ce1"/>
        </table:table-row>
        <table:table-row table:number-rows-repeated="11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10年1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7">
            <text:p>機關首長</text:p>
          </table:table-cell>
          <table:table-cell table:number-columns-repeated="2" table:style-name="ce7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5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5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2:50:15Z</meta:creation-date>
    <dc:date>2021-01-18T02:50:15Z</dc:date>
  </office:meta>
</office:document-meta>
</file>