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1.7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潭子區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潭子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潭子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2">
            <text:p>臺中市潭子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潭子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潭子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6">
            <text:p>中華民國110年第2季 <text:s/>（4月至6月）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10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10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48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" table:style-name="ce4">
            <text:p>110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0" table:style-name="ce4">
            <text:p>110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1">
            <text:p>中華民國110年7月1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7T05:57:05Z</meta:creation-date>
    <dc:date>2021-07-07T05:57:05Z</dc:date>
  </office:meta>
</office:document-meta>
</file>