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42">
            <text:p>臺中市潭子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43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潭子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9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3">
            <text:p>原住民低收入戶及身心障礙</text:p>
          </table:table-cell>
          <table:table-cell office:value-type="float" office:value="29" table:formula="of:=SUM([.C8:.E8])" table:style-name="ce9">
            <text:p>29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90" table:formula="of:=SUM([.G8:.H8])" table:style-name="ce9">
            <text:p>90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125" table:formula="of:=SUM([.J8:.K8])" table:style-name="ce9">
            <text:p>1,125<text:s/></text:p>
          </table:table-cell>
          <table:table-cell office:value-type="float" office:value="587" table:style-name="ce21">
            <text:p>587</text:p>
          </table:table-cell>
          <table:table-cell office:value-type="float" office:value="538" table:style-name="ce23">
            <text:p>538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 110　年 01　月 27　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03:29Z</meta:creation-date>
    <dc:date>2021-02-02T03:03:29Z</dc:date>
  </office:meta>
</office:document-meta>
</file>