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5"/>
        <table:table-column table:style-name="co2" table:number-columns-repeated="16373" table:default-cell-style-name="ce15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6">
            <text:p>臺中市潭子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1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6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臺中市潭子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30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3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2">
            <text:p>業務別</text:p>
          </table:table-cell>
          <table:table-cell office:value-type="string" table:number-columns-spanned="2" table:number-rows-spanned="1" table:style-name="ce16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16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16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16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3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3">
            <text:p>中華民國 110年 1月 21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8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9:49:00Z</meta:creation-date>
    <dc:date>2021-01-25T09:49:00Z</dc:date>
  </office:meta>
</office:document-meta>
</file>