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71" table:style-name="ce16">
            <text:p>71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2" table:style-name="ce16">
            <text:p>192</text:p>
          </table:table-cell>
          <table:table-cell office:value-type="float" office:value="96" table:style-name="ce16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60" table:style-name="ce18">
            <text:p>60</text:p>
          </table:table-cell>
          <table:table-cell office:value-type="float" office:value="86" table:style-name="ce18">
            <text:p>8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6" table:style-name="ce36">
            <text:p>166</text:p>
          </table:table-cell>
          <table:table-cell office:value-type="float" office:value="84" table:style-name="ce18">
            <text:p>84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7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1">
            <text:p>中華民國 110 年 7 月 9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20:07Z</meta:creation-date>
    <dc:date>2021-07-13T08:20:07Z</dc:date>
  </office:meta>
</office:document-meta>
</file>