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潭子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潭子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69" table:style-name="ce12">
            <text:p>69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2" table:formula="of:=SUM([.F11];[.F17])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formula="of:=SUM([.H11];[.H17])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19"/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2" table:formula="of:=SUM([.F18];[.F21:.F22])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formula="of:=SUM([.H18];[.H21:.H22])" table:style-name="ce13">
            <text:p>3</text:p>
          </table:table-cell>
          <table:table-cell office:value-type="float" office:value="7" table:formula="of:=SUM([.I18];[.I21:.I22])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K18];[.K21:.K22])" table:style-name="ce13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7" table:formula="of:=SUM([.I19:.I20])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 110 年4 <text:s/>月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9:51Z</meta:creation-date>
    <dc:date>2021-04-19T01:49:51Z</dc:date>
  </office:meta>
</office:document-meta>
</file>