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/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73" table:style-name="ce15">
            <text:p>73</text:p>
          </table:table-cell>
          <table:table-cell office:value-type="float" office:value="210" table:style-name="ce15">
            <text:p>210</text:p>
          </table:table-cell>
          <table:table-cell office:value-type="float" office:value="673356" table:style-name="ce15">
            <text:p>673,356</text:p>
          </table:table-cell>
          <table:table-cell office:value-type="float" office:value="7" table:formula="of:=SUM([.F10];[.F16])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23536" table:style-name="ce24">
            <text:p>223,53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6" table:formula="of:=SUM([.O10];[.O16])" table:style-name="ce24">
            <text:p>66</text:p>
          </table:table-cell>
          <table:table-cell office:value-type="float" office:value="189" table:style-name="ce24">
            <text:p>189</text:p>
          </table:table-cell>
          <table:table-cell office:value-type="float" office:value="449820" table:formula="of:=SUM([.Q10];[.Q16])" table:style-name="ce24">
            <text:p>449,8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136608" table:style-name="ce15">
            <text:p>136,60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3788" table:style-name="ce25">
            <text:p>43,7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formula="of:=SUM([.O11];[.O14:.O15])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92820" table:formula="of:=SUM([.Q11];[.Q14:.Q15])" table:style-name="ce25">
            <text:p>92,8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29468" table:style-name="ce15">
            <text:p>129,46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85680" table:style-name="ce26">
            <text:p>85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29468" table:style-name="ce15">
            <text:p>129,46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85680" table:style-name="ce32">
            <text:p>85,6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9" table:style-name="ce15">
            <text:p>59</text:p>
          </table:table-cell>
          <table:table-cell office:value-type="float" office:value="168" table:style-name="ce15">
            <text:p>168</text:p>
          </table:table-cell>
          <table:table-cell office:value-type="float" office:value="536748" table:style-name="ce15">
            <text:p>536,748</text:p>
          </table:table-cell>
          <table:table-cell office:value-type="float" office:value="6" table:formula="of:=SUM([.F17];[.F20:.F21])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79748" table:style-name="ce25">
            <text:p>179,7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" table:formula="of:=SUM([.O17];[.O20:.O21])" table:style-name="ce25">
            <text:p>53</text:p>
          </table:table-cell>
          <table:table-cell office:value-type="float" office:value="150" table:style-name="ce25">
            <text:p>150</text:p>
          </table:table-cell>
          <table:table-cell office:value-type="float" office:value="357000" table:formula="of:=SUM([.Q17];[.Q20:.Q21])" table:style-name="ce25">
            <text:p>357,0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5" table:style-name="ce15">
            <text:p>55</text:p>
          </table:table-cell>
          <table:table-cell office:value-type="float" office:value="158" table:style-name="ce15">
            <text:p>158</text:p>
          </table:table-cell>
          <table:table-cell office:value-type="float" office:value="512948" table:style-name="ce15">
            <text:p>512,948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79748" table:style-name="ce26">
            <text:p>179,7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" table:style-name="ce26">
            <text:p>49</text:p>
          </table:table-cell>
          <table:table-cell office:value-type="float" office:value="140" table:style-name="ce26">
            <text:p>140</text:p>
          </table:table-cell>
          <table:table-cell office:value-type="float" office:value="333200" table:formula="of:=SUM([.Q18:.Q19])" table:style-name="ce26">
            <text:p>333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style-name="ce15">
            <text:p>51</text:p>
          </table:table-cell>
          <table:table-cell office:value-type="float" office:value="146" table:style-name="ce15">
            <text:p>146</text:p>
          </table:table-cell>
          <table:table-cell office:value-type="float" office:value="484388" table:style-name="ce15">
            <text:p>484,388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79748" table:style-name="ce29">
            <text:p>179,7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5" table:style-name="ce32">
            <text:p>45</text:p>
          </table:table-cell>
          <table:table-cell office:value-type="float" office:value="128" table:style-name="ce32">
            <text:p>128</text:p>
          </table:table-cell>
          <table:table-cell office:value-type="float" office:value="304640" table:style-name="ce32">
            <text:p>304,6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560" table:style-name="ce15">
            <text:p>28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6660" table:style-name="ce15">
            <text:p>16,6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6660" table:style-name="ce32">
            <text:p>16,6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40" table:style-name="ce17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140" table:style-name="ce28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 <text:s/>年 <text:s/>月 <text:s text:c="2"/>日編製</text:p>
          </table:table-cell>
          <table:table-cell office:value-type="string" table:style-name="ce36">
            <text:p>110年1月5日</text:p>
          </table:table-cell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5:53Z</meta:creation-date>
    <dc:date>2021-01-15T11:25:53Z</dc:date>
  </office:meta>
</office:document-meta>
</file>