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潭子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1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4" table:formula="of:=SUM([.C9:.C13])" table:style-name="ce6">
            <text:p>34</text:p>
          </table:table-cell>
          <table:table-cell office:value-type="float" office:value="13" table:formula="of:=SUM([.D9:.D13])" table:style-name="ce6">
            <text:p>13</text:p>
          </table:table-cell>
          <table:table-cell office:value-type="float" office:value="21" table:formula="of:=SUM([.E9:.E13])" table:style-name="ce6">
            <text:p>21</text:p>
          </table:table-cell>
          <table:table-cell office:value-type="float" office:value="14" table:formula="of:=SUM([.F9:.F13])" table:style-name="ce6">
            <text:p>14</text:p>
          </table:table-cell>
          <table:table-cell office:value-type="float" office:value="5" table:formula="of:=SUM([.G9:.G13])" table:style-name="ce6">
            <text:p>5</text:p>
          </table:table-cell>
          <table:table-cell office:value-type="float" office:value="9" table:formula="of:=SUM([.H9:.H13])" table:style-name="ce6">
            <text:p>9</text:p>
          </table:table-cell>
          <table:table-cell office:value-type="float" office:value="20" table:formula="of:=SUM([.I9:.I13])" table:style-name="ce6">
            <text:p>20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12" table:formula="of:=SUM([.K9:.K13])" table:style-name="ce6">
            <text:p>12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02" table:formula="of:=SUM([.V8:.Z13])" table:number-columns-spanned="1" table:number-rows-spanned="6" table:style-name="ce45">
            <text:p>102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102" table:number-columns-spanned="1" table:number-rows-spanned="6" table:style-name="ce46">
            <text:p>102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4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4" table:formula="of:=[.F9]+[.I9]" table:style-name="ce6">
            <text:p>4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J9]+[.K9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6" table:formula="of:=[.F10]+[.I10]" table:style-name="ce6">
            <text:p>6</text:p>
          </table:table-cell>
          <table:table-cell office:value-type="float" office:value="2" table:formula="of:=[.G10]+[.J10]" table:style-name="ce6">
            <text:p>2</text:p>
          </table:table-cell>
          <table:table-cell office:value-type="float" office:value="4" table:formula="of:=[.H10]+[.K10]" table:style-name="ce6">
            <text:p>4</text:p>
          </table:table-cell>
          <table:table-cell office:value-type="float" office:value="2" table:formula="of:=[.G10]+[.H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10]+[.K10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0" table:formula="of:=[.F11]+[.I11]" table:style-name="ce6">
            <text:p>10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6" table:formula="of:=[.H11]+[.K11]" table:style-name="ce6">
            <text:p>6</text:p>
          </table:table-cell>
          <table:table-cell office:value-type="float" office:value="4" table:formula="of:=[.G11]+[.H11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[.J11]+[.K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8" table:formula="of:=[.F12]+[.I12]" table:style-name="ce6">
            <text:p>8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4" table:formula="of:=[.H12]+[.K12]" table:style-name="ce6">
            <text:p>4</text:p>
          </table:table-cell>
          <table:table-cell office:value-type="float" office:value="5" table:formula="of:=[.G12]+[.H12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12]+[.K12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6" table:formula="of:=[.F13]+[.I13]" table:style-name="ce6">
            <text:p>6</text:p>
          </table:table-cell>
          <table:table-cell office:value-type="float" office:value="1" table:formula="of:=[.G13]+[.J13]" table:style-name="ce6">
            <text:p>1</text:p>
          </table:table-cell>
          <table:table-cell office:value-type="float" office:value="5" table:formula="of:=[.H13]+[.K13]" table:style-name="ce6">
            <text:p>5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0:49:38Z</meta:creation-date>
    <dc:date>2021-01-14T10:49:38Z</dc:date>
  </office:meta>
</office:document-meta>
</file>