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79">
            <text:p>臺中市潭子區公所</text:p>
          </table:table-cell>
          <table:covered-table-cell/>
          <table:table-cell table:number-columns-repeated="2" table:style-name="ce41"/>
          <table:table-cell table:style-name="ce43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41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7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8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9" table:formula="of:=SUM([.D9];[.L9])" table:style-name="ce14">
            <text:p>19</text:p>
          </table:table-cell>
          <table:table-cell office:value-type="float" office:value="19" table:formula="of:=SUM([.E9:.K9])" table:style-name="ce14">
            <text:p>19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5" table:formula="of:=SUM([.F10:.F11])" table:style-name="ce14">
            <text:p>5</text:p>
          </table:table-cell>
          <table:table-cell office:value-type="float" office:value="12" table:formula="of:=SUM([.G10:.G11])" table:style-name="ce14">
            <text:p>1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" table:formula="of:=SUM([.D10];[.L10])" table:style-name="ce14">
            <text:p>9</text:p>
          </table:table-cell>
          <table:table-cell office:value-type="float" office:value="9" table:formula="of:=SUM([.E10:.K10])" table:style-name="ce14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" table:formula="of:=SUM([.D11];[.L11])" table:style-name="ce14">
            <text:p>10</text:p>
          </table:table-cell>
          <table:table-cell office:value-type="float" office:value="10" table:formula="of:=SUM([.E11:.K11])" table:style-name="ce1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184000" table:formula="of:=SUM([.D12];[.L12])" table:style-name="ce14">
            <text:p>184,000</text:p>
          </table:table-cell>
          <table:table-cell office:value-type="float" office:value="184000" table:formula="of:=SUM([.E12:.K12])" table:style-name="ce14">
            <text:p>184,000</text:p>
          </table:table-cell>
          <table:table-cell office:value-type="float" office:value="20000" table:style-name="ce25">
            <text:p>20,000</text:p>
          </table:table-cell>
          <table:table-cell office:value-type="float" office:value="47000" table:style-name="ce25">
            <text:p>47,000</text:p>
          </table:table-cell>
          <table:table-cell office:value-type="float" office:value="117000" table:style-name="ce25">
            <text:p>117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11" table:number-rows-spanned="1" table:style-name="ce6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77">
            <text:p>業務主管人員</text:p>
          </table:table-cell>
          <table:table-cell table:style-name="ce15"/>
          <table:table-cell office:value-type="string" table:number-columns-spanned="1" table:number-rows-spanned="2" table:style-name="ce78">
            <text:p>機關首長</text:p>
          </table:table-cell>
          <table:table-cell table:style-name="ce33"/>
          <table:table-cell table:style-name="ce36"/>
          <table:table-cell office:value-type="string" table:style-name="ce40">
            <text:p>中華民國110年7 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13:08Z</meta:creation-date>
    <dc:date>2021-07-11T03:13:08Z</dc:date>
  </office:meta>
</office:document-meta>
</file>