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90-2表式" table:style-name="ta1">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中華民國110年4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4月底</text:p>
          </table:table-cell>
          <table:table-cell office:value-type="float" office:value="2820979" table:style-name="ce7">
            <text:p><text:s/>2,820,979<text:s/></text:p>
          </table:table-cell>
          <table:table-cell office:value-type="float" office:value="2.8" table:formula="of:=ROUND([.B7]/1007906;2)" table:style-name="ce12">
            <text:p><text:s/>2.80<text:s/></text:p>
          </table:table-cell>
          <table:table-cell office:value-type="float" office:value="231715" table:style-name="ce19">
            <text:p><text:s/>231,715<text:s/></text:p>
          </table:table-cell>
          <table:table-cell office:value-type="float" office:value="108117" table:formula="of:=107572+342+100+103" table:style-name="ce19">
            <text:p><text:s/>108,117<text:s/></text:p>
          </table:table-cell>
          <table:table-cell office:value-type="float" office:value="336922" table:formula="of:=334809+728+480+427+478" table:style-name="ce19">
            <text:p><text:s/>336,922<text:s/></text:p>
          </table:table-cell>
          <table:table-cell office:value-type="float" office:value="676754" table:formula="of:=[.D7]+[.E7]+[.F7]" table:style-name="ce22">
            <text:p><text:s/>676,754<text:s/></text:p>
          </table:table-cell>
          <table:table-cell office:value-type="percentage" office:value="0.23" table:formula="of:=ROUND([.D7]*[.C7]/[.B7];4)" table:style-name="ce25">
            <text:p>23.00%</text:p>
          </table:table-cell>
          <table:table-cell office:value-type="percentage" office:value="0.10730000000000001" table:formula="of:=ROUND([.E7]*[.C7]/[.B7];4)" table:style-name="ce25">
            <text:p>10.73%</text:p>
          </table:table-cell>
          <table:table-cell office:value-type="percentage" office:value="0.33439999999999998" table:formula="of:=ROUND([.F7]*[.C7]/[.B7];4)" table:style-name="ce25">
            <text:p>33.44%</text:p>
          </table:table-cell>
          <table:table-cell office:value-type="percentage" office:value="0.67169999999999996" table:formula="of:=[.H7]+[.I7]+[.J7]" table:style-name="ce25">
            <text:p>67.17%</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5月5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named-expressions>
          <table:named-range table:name="Print_Area" table:cell-range-address="20535-08-90-2表式.$A$1:20535-08-90-2表式.$K$27" table:base-cell-address="20535-08-90-2表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09:05:24Z</meta:creation-date>
    <dc:date>2021-05-11T09:05:24Z</dc:date>
  </office:meta>
</office:document-meta>
</file>