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1">
            <text:p>臺中市石岡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3"/>
          <table:table-cell table:style-name="ce28"/>
          <table:table-cell table:style-name="ce30"/>
          <table:table-cell table:style-name="ce31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4"/>
          <table:table-cell table:style-name="ce16"/>
          <table:table-cell table:style-name="ce14"/>
          <table:table-cell table:style-name="ce17"/>
          <table:table-cell table:style-name="ce36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5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石岡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6">
            <text:p>地主戶數</text:p>
          </table:table-cell>
          <table:table-cell office:value-type="string" table:style-name="ce29">
            <text:p>土地筆數</text:p>
          </table:table-cell>
          <table:table-cell office:value-type="string" table:style-name="ce29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6">
            <text:p>(戶)</text:p>
          </table:table-cell>
          <table:table-cell office:value-type="string" table:style-name="ce29">
            <text:p>(筆)</text:p>
          </table:table-cell>
          <table:table-cell office:value-type="string" table:style-name="ce29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9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105" table:style-name="ce19">
            <text:p>105</text:p>
          </table:table-cell>
          <table:table-cell office:value-type="float" office:value="64" table:style-name="ce19">
            <text:p>64</text:p>
          </table:table-cell>
          <table:table-cell office:value-type="float" office:value="13.1403" table:style-name="ce32">
            <text:p><text:s/>13.1403<text:s/></text:p>
          </table:table-cell>
          <table:table-cell office:value-type="float" office:value="12.8706" table:style-name="ce32">
            <text:p><text:s/>12.8706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.2697" table:style-name="ce32">
            <text:p><text:s/>0.2697<text:s/>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.2792" table:style-name="ce33">
            <text:p>0.2792</text:p>
          </table:table-cell>
          <table:table-cell office:value-type="float" office:value="9.7000000000000003E-2" table:style-name="ce38">
            <text:p>0.097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.1822" table:style-name="ce42">
            <text:p>0.1822<text:s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.2792" table:style-name="ce33">
            <text:p>0.2792</text:p>
          </table:table-cell>
          <table:table-cell office:value-type="float" office:value="9.7000000000000003E-2" table:style-name="ce38">
            <text:p>0.097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.1822" table:style-name="ce42">
            <text:p>0.1822<text:s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4"/>
          <table:table-cell table:number-columns-repeated="16372"/>
        </table:table-row>
        <table:table-row table:number-rows-repeated="3" table:style-name="ro5">
          <table:covered-table-cell/>
          <table:table-cell table:style-name="ce11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77" table:style-name="ce21">
            <text:p>77</text:p>
          </table:table-cell>
          <table:table-cell office:value-type="float" office:value="85" table:style-name="ce19">
            <text:p>85</text:p>
          </table:table-cell>
          <table:table-cell office:value-type="float" office:value="102" table:style-name="ce19">
            <text:p>102</text:p>
          </table:table-cell>
          <table:table-cell office:value-type="float" office:value="62" table:style-name="ce19">
            <text:p>62</text:p>
          </table:table-cell>
          <table:table-cell office:value-type="float" office:value="12.8611" table:style-name="ce32">
            <text:p><text:s/>12.8611<text:s/></text:p>
          </table:table-cell>
          <table:table-cell office:value-type="float" office:value="12.7736" table:style-name="ce32">
            <text:p><text:s/>12.7736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.7499999999999994E-2" table:style-name="ce43">
            <text:p><text:s/>0.0875<text:s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2"/>
          <table:table-cell table:number-columns-repeated="3" table:style-name="ce27"/>
          <table:table-cell table:style-name="ce34"/>
          <table:table-cell table:number-columns-repeated="2" table:style-name="ce39"/>
          <table:table-cell office:value-type="string" table:style-name="ce33">
            <text:p>中華民國 110年1 月 13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4" number:min-integer-digits="1"/>
      <number:text> </number:text>
    </number:number-style>
    <number:number-style style:name="N57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11:26:16Z</meta:creation-date>
    <dc:date>2021-01-27T11:26:16Z</dc:date>
  </office:meta>
</office:document-meta>
</file>