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石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1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1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1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73">
            <text:p>中華民國109年第4季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4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4">
            <text:p>中華民國109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4">
            <text:p>中華民國109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54">
            <text:p>中華民國110年01月1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3:09:55Z</meta:creation-date>
    <dc:date>2021-01-18T03:09:55Z</dc:date>
  </office:meta>
</office:document-meta>
</file>