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0"/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12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27">
            <text:p>臺中市石岡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number-columns-repeated="4" table:style-name="ce15"/>
          <table:table-cell table:style-name="ce20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1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3">
            <text:p>臺中市石岡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7">
            <text:p>中華民國109年底</text:p>
          </table:table-cell>
          <table:table-cell table:style-name="ce19"/>
          <table:table-cell table:number-columns-repeated="3" table:style-name="ce11"/>
          <table:table-cell office:value-type="string" table:style-name="ce19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7" table:number-rows-spanned="1" table:style-name="ce43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7">
            <text:p>身心障礙者人數</text:p>
          </table:table-cell>
          <table:covered-table-cell table:number-columns-repeated="2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3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3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2"/>
          <table:table-cell table:number-columns-repeated="16372"/>
        </table:table-row>
        <table:table-row table:style-name="ro1"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1款</text:p>
          </table:table-cell>
          <table:table-cell office:value-type="string" table:style-name="ce16">
            <text:p>第2款</text:p>
          </table:table-cell>
          <table:table-cell office:value-type="string" table:style-name="ce16">
            <text:p>第3款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女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3">
            <text:p>無</text:p>
          </table:table-cell>
          <table:table-cell office:value-type="float" office:value="2" table:formula="of:=SUM([.C8:.E8])" table:style-name="ce10">
            <text:p>2<text:s/></text:p>
          </table:table-cell>
          <table:table-cell office:value-type="float" office:value="0" table:style-name="ce13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8" table:formula="of:=SUM([.G8:.H8])" table:style-name="ce10">
            <text:p>8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3" table:formula="of:=SUM([.J8:.K8])" table:style-name="ce10">
            <text:p>3<text:s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4">
            <text:p>2</text:p>
          </table:table-cell>
          <table:table-cell table:style-name="ce12"/>
          <table:table-cell table:number-columns-repeated="16372"/>
        </table:table-row>
        <table:table-row table:number-rows-repeated="29" table:style-name="ro1">
          <table:table-cell table:style-name="ce4"/>
          <table:table-cell table:style-name="ce10"/>
          <table:table-cell table:style-name="ce13"/>
          <table:table-cell table:number-columns-repeated="6" table:style-name="ce10"/>
          <table:table-cell table:style-name="ce22"/>
          <table:table-cell table:style-name="ce24"/>
          <table:table-cell table:style-name="ce12"/>
          <table:table-cell table:number-columns-repeated="16372"/>
        </table:table-row>
        <table:table-row table:style-name="ro3">
          <table:table-cell table:style-name="ce5"/>
          <table:table-cell table:style-name="ce11"/>
          <table:table-cell table:style-name="ce14"/>
          <table:table-cell table:number-columns-repeated="7" table:style-name="ce11"/>
          <table:table-cell office:value-type="string" table:style-name="ce19">
            <text:p>中華民國 110　年 1　月 8　日編製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5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5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2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3:09:10Z</meta:creation-date>
    <dc:date>2021-01-13T03:09:10Z</dc:date>
  </office:meta>
</office:document-meta>
</file>