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石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石岡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3" table:formula="of:=SUM([.C9:.C13])" table:style-name="ce6">
            <text:p>73</text:p>
          </table:table-cell>
          <table:table-cell office:value-type="float" office:value="37" table:formula="of:=SUM([.D9:.D13])" table:style-name="ce6">
            <text:p>37</text:p>
          </table:table-cell>
          <table:table-cell office:value-type="float" office:value="36" table:formula="of:=SUM([.E9:.E13])" table:style-name="ce6">
            <text:p>36</text:p>
          </table:table-cell>
          <table:table-cell office:value-type="float" office:value="25" table:formula="of:=SUM([.F9:.F13])" table:style-name="ce6">
            <text:p>25</text:p>
          </table:table-cell>
          <table:table-cell office:value-type="float" office:value="17" table:formula="of:=SUM([.G9:.G13])" table:style-name="ce6">
            <text:p>17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48" table:formula="of:=SUM([.I9:.I13])" table:style-name="ce6">
            <text:p>48</text:p>
          </table:table-cell>
          <table:table-cell office:value-type="float" office:value="20" table:formula="of:=SUM([.J9:.J13])" table:style-name="ce6">
            <text:p>20</text:p>
          </table:table-cell>
          <table:table-cell office:value-type="float" office:value="28" table:formula="of:=SUM([.K9:.K13])" table:style-name="ce6">
            <text:p>28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74" table:formula="of:=SUM([.V8:.Z13])" table:number-columns-spanned="1" table:number-rows-spanned="6" table:style-name="ce41">
            <text:p>74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74" table:number-columns-spanned="1" table:number-rows-spanned="6" table:style-name="ce38">
            <text:p>74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9" table:formula="of:=[.F9]+[.I9]" table:style-name="ce6">
            <text:p>9</text:p>
          </table:table-cell>
          <table:table-cell office:value-type="float" office:value="4" table:formula="of:=[.G9]+[.J9]" table:style-name="ce6">
            <text:p>4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0" table:formula="of:=[.F10]+[.I10]" table:style-name="ce6">
            <text:p>20</text:p>
          </table:table-cell>
          <table:table-cell office:value-type="float" office:value="11" table:formula="of:=[.G10]+[.J10]" table:style-name="ce6">
            <text:p>11</text:p>
          </table:table-cell>
          <table:table-cell office:value-type="float" office:value="9" table:formula="of:=[.H10]+[.K10]" table:style-name="ce6">
            <text:p>9</text:p>
          </table:table-cell>
          <table:table-cell office:value-type="float" office:value="5" table:formula="of:=[.G10]+[.H10]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5" table:formula="of:=[.J10]+[.K10]" table:style-name="ce6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8" table:formula="of:=[.F11]+[.I11]" table:style-name="ce6">
            <text:p>18</text:p>
          </table:table-cell>
          <table:table-cell office:value-type="float" office:value="9" table:formula="of:=[.G11]+[.J11]" table:style-name="ce6">
            <text:p>9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formula="of:=[.J11]+[.K11]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9" table:formula="of:=[.F12]+[.I12]" table:style-name="ce6">
            <text:p>9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2" table:formula="of:=[.H12]+[.K12]" table:style-name="ce6">
            <text:p>2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7" table:formula="of:=[.F13]+[.I13]" table:style-name="ce6">
            <text:p>17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1" table:formula="of:=[.H13]+[.K13]" table:style-name="ce6">
            <text:p>11</text:p>
          </table:table-cell>
          <table:table-cell office:value-type="float" office:value="7" table:formula="of:=[.G13]+[.H13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[.J13]+[.K13]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2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49:30Z</meta:creation-date>
    <dc:date>2021-07-09T02:49:30Z</dc:date>
  </office:meta>
</office:document-meta>
</file>