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太平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太平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太平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10年第1季 <text:s/>（1月至3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3"/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3"/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style-name="ce3"/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63">
            <text:p>中華民國　110年　4月　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8:41:13Z</meta:creation-date>
    <dc:date>2021-04-16T08:41:13Z</dc:date>
  </office:meta>
</office:document-meta>
</file>