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42">
            <text:p>臺中市太平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43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太平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9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105" table:formula="of:=SUM([.C8:.E8])" table:style-name="ce9">
            <text:p>105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325" table:formula="of:=SUM([.G8:.H8])" table:style-name="ce9">
            <text:p>325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28" table:formula="of:=SUM([.J8:.K8])" table:style-name="ce9">
            <text:p>28<text:s/>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3">
            <text:p>14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10 　年 　1月 　26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1:59:07Z</meta:creation-date>
    <dc:date>2021-02-02T01:59:07Z</dc:date>
  </office:meta>
</office:document-meta>
</file>