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太平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太平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10年第二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95" table:formula="of:=SUM([.C11];[.C17])" table:style-name="ce13">
            <text:p>95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7" table:formula="of:=SUM([.E11];[.E17])" table:style-name="ce13">
            <text:p>7</text:p>
          </table:table-cell>
          <table:table-cell office:value-type="float" office:value="8" table:formula="of:=SUM([.F11];[.F17])" table:style-name="ce13">
            <text:p>8</text:p>
          </table:table-cell>
          <table:table-cell office:value-type="float" office:value="17" table:formula="of:=SUM([.G11];[.G17])" table:style-name="ce13">
            <text:p>17</text:p>
          </table:table-cell>
          <table:table-cell office:value-type="float" office:value="9" table:formula="of:=SUM([.H11];[.H17])" table:style-name="ce13">
            <text:p>9</text:p>
          </table:table-cell>
          <table:table-cell office:value-type="float" office:value="62" table:formula="of:=SUM([.I11];[.I17])" table:style-name="ce13">
            <text:p>62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12" table:formula="of:=SUM([.K11];[.K17])" table:style-name="ce13">
            <text:p>12</text:p>
          </table:table-cell>
          <table:table-cell office:value-type="float" office:value="1" table:formula="of:=SUM([.L11];[.L17])" table:style-name="ce41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8" table:formula="of:=SUM([.C12];[.C15:.C16])" table:style-name="ce14">
            <text:p>8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1" table:formula="of:=SUM([.E12];[.E15:.E16])" table:style-name="ce14">
            <text:p>1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5" table:formula="of:=SUM([.I12];[.I15:.I16])" table:style-name="ce14">
            <text:p>5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1" table:formula="of:=SUM([.L12];[.L15:.L16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8" table:formula="of:=SUM([.C13:.C14])" table:style-name="ce15">
            <text:p>8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1" table:formula="of:=SUM([.E13:.E14])" table:style-name="ce15">
            <text:p>1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5" table:formula="of:=SUM([.I13:.I14])" table:style-name="ce15">
            <text:p>5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1" table:formula="of:=SUM([.L13:.L14])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87" table:formula="of:=SUM([.C18];[.C21:.C22])" table:style-name="ce14">
            <text:p>87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6" table:formula="of:=SUM([.E18];[.E21:.E22])" table:style-name="ce14">
            <text:p>6</text:p>
          </table:table-cell>
          <table:table-cell office:value-type="float" office:value="8" table:formula="of:=SUM([.F18];[.F21:.F22])" table:style-name="ce14">
            <text:p>8</text:p>
          </table:table-cell>
          <table:table-cell office:value-type="float" office:value="17" table:formula="of:=SUM([.G18];[.G21:.G22])" table:style-name="ce14">
            <text:p>17</text:p>
          </table:table-cell>
          <table:table-cell office:value-type="float" office:value="9" table:formula="of:=SUM([.H18];[.H21:.H22])" table:style-name="ce14">
            <text:p>9</text:p>
          </table:table-cell>
          <table:table-cell office:value-type="float" office:value="57" table:formula="of:=SUM([.I18];[.I21:.I22])" table:style-name="ce14">
            <text:p>57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12" table:formula="of:=SUM([.K18];[.K21:.K22])" table:style-name="ce14">
            <text:p>12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86" table:formula="of:=SUM([.C19:.C20])" table:style-name="ce15">
            <text:p>86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6" table:formula="of:=SUM([.E19:.E20])" table:style-name="ce15">
            <text:p>6</text:p>
          </table:table-cell>
          <table:table-cell office:value-type="float" office:value="8" table:formula="of:=SUM([.F19:.F20])" table:style-name="ce15">
            <text:p>8</text:p>
          </table:table-cell>
          <table:table-cell office:value-type="float" office:value="17" table:formula="of:=SUM([.G19:.G20])" table:style-name="ce15">
            <text:p>17</text:p>
          </table:table-cell>
          <table:table-cell office:value-type="float" office:value="9" table:formula="of:=SUM([.H19:.H20])" table:style-name="ce15">
            <text:p>9</text:p>
          </table:table-cell>
          <table:table-cell office:value-type="float" office:value="57" table:formula="of:=SUM([.I19:.I20])" table:style-name="ce15">
            <text:p>57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12" table:formula="of:=SUM([.K19:.K20])" table:style-name="ce15">
            <text:p>12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－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10 年7 月 5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5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45:55Z</meta:creation-date>
    <dc:date>2021-07-12T07:45:55Z</dc:date>
  </office:meta>
</office:document-meta>
</file>