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太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太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66" table:formula="of:=SUM([.C9:.C13])" table:style-name="ce6">
            <text:p>66</text:p>
          </table:table-cell>
          <table:table-cell office:value-type="float" office:value="31" table:formula="of:=SUM([.D9:.D13])" table:style-name="ce6">
            <text:p>31</text:p>
          </table:table-cell>
          <table:table-cell office:value-type="float" office:value="35" table:formula="of:=SUM([.E9:.E13])" table:style-name="ce6">
            <text:p>35</text:p>
          </table:table-cell>
          <table:table-cell office:value-type="float" office:value="38" table:formula="of:=SUM([.F9:.F13])" table:style-name="ce6">
            <text:p>38</text:p>
          </table:table-cell>
          <table:table-cell office:value-type="float" office:value="22" table:formula="of:=SUM([.G9:.G13])" table:style-name="ce6">
            <text:p>22</text:p>
          </table:table-cell>
          <table:table-cell office:value-type="float" office:value="16" table:formula="of:=SUM([.H9:.H13])" table:style-name="ce6">
            <text:p>16</text:p>
          </table:table-cell>
          <table:table-cell office:value-type="float" office:value="28" table:formula="of:=SUM([.I9:.I13])" table:style-name="ce6">
            <text:p>28</text:p>
          </table:table-cell>
          <table:table-cell office:value-type="float" office:value="9" table:formula="of:=SUM([.J9:.J13])" table:style-name="ce6">
            <text:p>9</text:p>
          </table:table-cell>
          <table:table-cell office:value-type="float" office:value="19" table:formula="of:=SUM([.K9:.K13])" table:style-name="ce6">
            <text:p>19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19" table:formula="of:=SUM([.V8:.Z13])" table:number-columns-spanned="1" table:number-rows-spanned="6" table:style-name="ce42">
            <text:p>219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219" table:number-columns-spanned="1" table:number-rows-spanned="6" table:style-name="ce40">
            <text:p><text:s/>219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2" table:number-columns-spanned="1" table:number-rows-spanned="6" table:style-name="ce41">
            <text:p><text:s/>2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4" table:formula="of:=[.F9]+[.I9]" table:style-name="ce6">
            <text:p>4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2" table:formula="of:=[.G9]+[.H9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7" table:formula="of:=[.H10]+[.K10]" table:style-name="ce6">
            <text:p>7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[.J10]+[.K10]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6" table:formula="of:=[.F11]+[.I11]" table:style-name="ce6">
            <text:p>16</text:p>
          </table:table-cell>
          <table:table-cell office:value-type="float" office:value="7" table:formula="of:=[.G11]+[.J11]" table:style-name="ce6">
            <text:p>7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9" table:formula="of:=[.G11]+[.H11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[.J11]+[.K11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0" table:formula="of:=[.F12]+[.I12]" table:style-name="ce6">
            <text:p>20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4" table:formula="of:=[.H12]+[.K12]" table:style-name="ce6">
            <text:p>14</text:p>
          </table:table-cell>
          <table:table-cell office:value-type="float" office:value="13" table:formula="of:=[.G12]+[.H12]" table:style-name="ce6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1" table:formula="of:=[.F13]+[.I13]" table:style-name="ce6">
            <text:p>11</text:p>
          </table:table-cell>
          <table:table-cell office:value-type="float" office:value="8" table:formula="of:=[.G13]+[.J13]" table:style-name="ce6">
            <text:p>8</text:p>
          </table:table-cell>
          <table:table-cell office:value-type="float" office:value="3" table:formula="of:=[.H13]+[.K13]" table:style-name="ce6">
            <text:p>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110年1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14T10:51:47Z</meta:creation-date>
    <dc:date>2021-01-14T10:51:47Z</dc:date>
  </office:meta>
</office:document-meta>
</file>