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537-02-01_34269__25991_9904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1537-02-01_34269__25991_990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62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62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63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64">
            <text:p>中華民國110年4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66">
            <text:p>類別區分</text:p>
          </table:table-cell>
          <table:covered-table-cell/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綜合展演</text:p>
          </table:table-cell>
          <table:table-cell office:value-type="string" table:number-columns-spanned="1" table:number-rows-spanned="2" table:style-name="ce79">
            <text:p>文化導覽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53" table:style-name="ce15">
            <text:p><text:s/>5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30">
            <text:p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120" table:style-name="ce16">
            <text:p><text:s/>12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70575" table:style-name="ce16">
            <text:p><text:s/>70,575<text:s/></text:p>
          </table:table-cell>
          <table:table-cell office:value-type="float" office:value="62417" table:style-name="ce16">
            <text:p><text:s/>62,417<text:s/></text:p>
          </table:table-cell>
          <table:table-cell office:value-type="float" office:value="3021" table:style-name="ce16">
            <text:p><text:s/>3,021<text:s/></text:p>
          </table:table-cell>
          <table:table-cell office:value-type="float" office:value="5137" table:style-name="ce31">
            <text:p><text:s/>5,137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224" table:style-name="ce17">
            <text:p><text:s/>22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503" table:style-name="ce16">
            <text:p><text:s/>503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258949" table:style-name="ce16">
            <text:p><text:s/>258,949<text:s/></text:p>
          </table:table-cell>
          <table:table-cell office:value-type="float" office:value="224670" table:style-name="ce16">
            <text:p><text:s/>224,670<text:s/></text:p>
          </table:table-cell>
          <table:table-cell office:value-type="float" office:value="11080" table:style-name="ce16">
            <text:p><text:s/>11,080<text:s/></text:p>
          </table:table-cell>
          <table:table-cell office:value-type="float" office:value="23199" table:style-name="ce31">
            <text:p><text:s/>23,199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18"/>
          <table:table-cell table:style-name="ce16"/>
          <table:table-cell table:style-name="ce27"/>
          <table:table-cell table:style-name="ce30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10年5月10日編製</text:p>
          </table:table-cell>
          <table:table-cell table:style-name="ce40"/>
          <table:table-cell table:style-name="ce34"/>
          <table:table-cell table:number-columns-spanned="2" table:number-rows-spanned="1" table:style-name="ce54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3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55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4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5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1"/>
        <table:table-column table:style-name="co6" table:default-cell-style-name="ce21"/>
        <table:table-column table:style-name="co7" table:number-columns-repeated="12" table:default-cell-style-name="ce21"/>
        <table:table-column table:style-name="co8" table:default-cell-style-name="ce21"/>
        <table:table-column table:style-name="co4" table:default-cell-style-name="ce21"/>
        <table:table-column table:style-name="co5" table:number-columns-repeated="16368" table:default-cell-style-name="ce21"/>
        <table:table-row table:style-name="ro17">
          <table:table-cell office:value-type="string" table:number-columns-spanned="13" table:number-rows-spanned="1" table:style-name="ce75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1"/>
          <table:table-cell office:value-type="string" table:style-name="ce42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三、分類標準：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四、統計項目定義：</text:p>
          </table:table-cell>
          <table:table-cell table:style-name="ce44"/>
          <table:table-cell table:number-columns-repeated="13" table:style-name="ce41"/>
          <table:table-cell table:number-columns-repeated="16368" table:style-name="ce45"/>
        </table:table-row>
        <table:table-row table:style-name="ro19">
          <table:table-cell table:style-name="ce41"/>
          <table:table-cell office:value-type="string" table:number-columns-spanned="14" table:number-rows-spanned="1" table:style-name="ce77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5"/>
          <table:table-cell office:value-type="string" table:style-name="ce42">
            <text:p><text:s text:c="20"/>亦共展(演)出囊括多類別之展(演)。</text:p>
          </table:table-cell>
          <table:table-cell table:style-name="ce49"/>
          <table:table-cell table:number-columns-repeated="12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6">
            <text:p><text:s text:c="10"/>（二）文化導覽：藝術文化活動、交流及欣賞等相關推廣。</text:p>
          </table:table-cell>
          <table:table-cell table:style-name="ce46"/>
          <table:table-cell table:number-columns-repeated="3" table:style-name="ce50"/>
          <table:table-cell table:number-columns-repeated="10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number-columns-spanned="7" table:number-rows-spanned="1" table:style-name="ce77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7"/>
          <table:table-cell table:number-columns-repeated="8" table:style-name="ce41"/>
          <table:table-cell table:number-columns-repeated="4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8"/>
          <table:table-cell office:value-type="string" table:style-name="ce42">
            <text:p><text:s text:c="21"/>之表演活動，並以演出一套戲碼或舞碼為一場次。計量單位為「場次」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<text:s text:c="43"/></text:p>
          </table:table-cell>
          <table:table-cell office:value-type="string" table:style-name="ce42">
            <text:p><text:s text:c="21"/>如遇跨月之活動，則皆計入跨月之各月活動場次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計量單位為「個」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43"/></text:p>
          </table:table-cell>
          <table:table-cell office:value-type="string" table:style-name="ce42">
            <text:p><text:s text:c="21"/>如遇跨月之活動，則僅於「開始當月」登載活動個數，以免重複列計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如遇跨年份之活動，則依照年度別分別於各年度活動「開始當月」登列活動個數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六）出席人次：係指當月整個活動過程中參觀之實際人次，作為活動出席人次；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2"/>
          <table:table-cell office:value-type="string" table:style-name="ce42">
            <text:p><text:s text:c="21"/>綜合展演以當月入館人次統計，作為活動出席人次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9:04:58Z</meta:creation-date>
    <dc:date>2021-05-11T09:04:58Z</dc:date>
  </office:meta>
</office:document-meta>
</file>