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中區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7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8">
            <text:p>單位：</text:p>
          </table:table-cell>
          <table:table-cell office:value-type="string" table:number-columns-spanned="2" table:number-rows-spanned="1" table:style-name="ce4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0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0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51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23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float" office:value="0" table:number-columns-spanned="1" table:number-rows-spanned="3" table:style-name="ce55">
            <text:p><text:s/>-<text:s/></text:p>
          </table:table-cell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 110年 1月 2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09:02Z</meta:creation-date>
    <dc:date>2021-02-01T01:09:02Z</dc:date>
  </office:meta>
</office:document-meta>
</file>