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中區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中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中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0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中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7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7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4季 <text:s/>（10月至12月）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09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09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45">
            <text:p>中華民國 110年 1月 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1:10:30Z</meta:creation-date>
    <dc:date>2021-01-14T01:10:30Z</dc:date>
  </office:meta>
</office:document-meta>
</file>