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臺中市中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2">
            <text:p>臺中市中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38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中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中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中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0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8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7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45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45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10年第2季 <text:s/>（4月至6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45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49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4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7">
            <text:p>無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string" table:style-name="ce16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" table:style-name="ce4">
            <text:p>110</text:p>
          </table:table-cell>
          <table:table-cell office:value-type="string" table:style-name="ce16">
            <text:p>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3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48">
            <text:p>中華民國110年7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7">
          <table:table-cell table:number-columns-repeated="32" table:style-name="ce1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8">
          <table:table-cell table:number-columns-repeated="32" table:style-name="ce1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2:34:00Z</meta:creation-date>
    <dc:date>2021-07-12T02:34:00Z</dc:date>
  </office:meta>
</office:document-meta>
</file>