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中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中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四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4" table:formula="of:=SUM([.C11];[.C17])" table:style-name="ce12">
            <text:p>4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2" table:formula="of:=SUM([.F11];[.F17])" table:style-name="ce12">
            <text:p>2</text:p>
          </table:table-cell>
          <table:table-cell office:value-type="float" office:value="2" table:formula="of:=SUM([.G11];[.G17])" table:style-name="ce12">
            <text:p>2</text:p>
          </table:table-cell>
          <table:table-cell office:value-type="float" office:value="0" table:formula="of:=SUM([.H11];[.H17])" table:style-name="ce12">
            <text:p>－</text:p>
          </table:table-cell>
          <table:table-cell office:value-type="float" office:value="3" table:formula="of:=SUM([.I11];[.I17])" table:style-name="ce12">
            <text:p>3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0" table:formula="of:=SUM([.C12];[.C15:.C16])" table:style-name="ce13">
            <text:p>－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0" table:formula="of:=SUM([.C13:.C14])" table:style-name="ce14">
            <text:p>－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" table:formula="of:=SUM([.C18];[.C21:.C22])" table:style-name="ce13">
            <text:p>4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2" table:formula="of:=SUM([.F18];[.F21:.F22])" table:style-name="ce13">
            <text:p>2</text:p>
          </table:table-cell>
          <table:table-cell office:value-type="float" office:value="2" table:formula="of:=SUM([.G18];[.G21:.G22])" table:style-name="ce13">
            <text:p>2</text:p>
          </table:table-cell>
          <table:table-cell office:value-type="float" office:value="0" table:formula="of:=SUM([.H18];[.H21:.H22])" table:style-name="ce13">
            <text:p>－</text:p>
          </table:table-cell>
          <table:table-cell office:value-type="float" office:value="3" table:formula="of:=SUM([.I18];[.I21:.I22])" table:style-name="ce13">
            <text:p>3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formula="of:=SUM([.C19:.C20])" table:style-name="ce14">
            <text:p>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2" table:formula="of:=SUM([.F19:.F20])" table:style-name="ce14">
            <text:p>2</text:p>
          </table:table-cell>
          <table:table-cell office:value-type="float" office:value="2" table:formula="of:=SUM([.G19:.G20])" table:style-name="ce14">
            <text:p>2</text:p>
          </table:table-cell>
          <table:table-cell office:value-type="float" office:value="0" table:formula="of:=SUM([.H19:.H20])" table:style-name="ce14">
            <text:p>－</text:p>
          </table:table-cell>
          <table:table-cell office:value-type="float" office:value="3" table:formula="of:=SUM([.I19:.I20])" table:style-name="ce14">
            <text:p>3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年1月4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0:15:24Z</meta:creation-date>
    <dc:date>2021-01-13T00:15:24Z</dc:date>
  </office:meta>
</office:document-meta>
</file>