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中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中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一季(1月至3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800" table:style-name="ce15">
            <text:p>28,8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28800" table:style-name="ce25">
            <text:p>28,8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800" table:style-name="ce15">
            <text:p>28,8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8800" table:style-name="ce26">
            <text:p>28,8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800" table:style-name="ce15">
            <text:p>28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28800" table:style-name="ce27">
            <text:p>28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800" table:style-name="ce15">
            <text:p>28,8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8800" table:style-name="ce33">
            <text:p>28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年3月3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39:42Z</meta:creation-date>
    <dc:date>2021-04-15T08:39:42Z</dc:date>
  </office:meta>
</office:document-meta>
</file>