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09年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220" table:formula="of:=SUM([.B8:.B9])" table:style-name="ce11">
            <text:p>1,220</text:p>
          </table:table-cell>
          <table:table-cell office:value-type="float" office:value="1218" table:formula="of:=SUM([.C8:.C9])" table:style-name="ce11">
            <text:p>1,218</text:p>
          </table:table-cell>
          <table:table-cell office:value-type="float" office:value="651" table:formula="of:=SUM([.D8:.D9])" table:style-name="ce11">
            <text:p>651</text:p>
          </table:table-cell>
          <table:table-cell office:value-type="float" office:value="567" table:formula="of:=SUM([.E8:.E9])" table:style-name="ce11">
            <text:p>567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1023" table:formula="of:=SUM([.C8];[.F8])" table:style-name="ce12">
            <text:p>1,023</text:p>
          </table:table-cell>
          <table:table-cell office:value-type="float" office:value="1021" table:formula="of:=SUM([.D8:.E8])" table:style-name="ce12">
            <text:p>1,021</text:p>
          </table:table-cell>
          <table:table-cell office:value-type="float" office:value="632" table:style-name="ce17">
            <text:p>632</text:p>
          </table:table-cell>
          <table:table-cell office:value-type="float" office:value="389" table:style-name="ce17">
            <text:p>389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197" table:formula="of:=SUM([.C9];[.F9])" table:style-name="ce13">
            <text:p>197</text:p>
          </table:table-cell>
          <table:table-cell office:value-type="float" office:value="197" table:formula="of:=SUM([.D9:.E9])" table:style-name="ce13">
            <text:p>197</text:p>
          </table:table-cell>
          <table:table-cell office:value-type="float" office:value="19" table:style-name="ce18">
            <text:p>19</text:p>
          </table:table-cell>
          <table:table-cell office:value-type="float" office:value="178" table:style-name="ce18">
            <text:p>178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 <text:s/>109 年 1 月 6 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4"/>
          <table:table-cell table:number-columns-repeated="16374" table:style-name="ce1"/>
        </table:table-row>
        <table:table-row table:style-name="ro9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10">
          <table:table-cell office:value-type="string" table:style-name="ce8">
            <text:p>資料來源：本處停車管理課依據「本市路邊車格統計資料」分別統計彙編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統計行政管理系統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11">
          <table:table-cell table:number-columns-repeated="8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7Z</meta:creation-date>
    <dc:date>2021-01-15T04:22:07Z</dc:date>
  </office:meta>
</office:document-meta>
</file>