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522-14-05_40_104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2522-14-05_40_104_4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523__24515__38556__31001__20572__36554__2030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523__24515__38556__31001__20572__36554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2522-14-05_40_104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6523__24515__38556__31001__20572__36554__20301_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6523__24515__38556__31001__20572__36554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6523__24515__38556__31001__20572__36554__20301_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523__24515__38556__31001__20572__36554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6523__24515__38556__31001__20572__36554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6523__24515__38556__31001__20572__36554__2030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2522-14-05_40_104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2522-14-05_40_104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2522-14-05_40_104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2522-14-05_40_104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252214050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6523__24515__38556__31001__20572__36554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6523__24515__38556__31001__20572__36554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/>
    <style:style style:name="ce28" style:family="table-cell" style:parent-style-name="_19968__33324__1252214050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252214050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252214050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252214050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1252214050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1252214050" style:data-style-name="N3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252214050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252214050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252214050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1252214050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64.1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style-name="ce9"/>
          <table:table-cell table:style-name="ce14"/>
          <table:table-cell table:style-name="ce7"/>
          <table:table-cell table:style-name="ce18"/>
          <table:table-cell office:value-type="string" table:style-name="ce19">
            <text:p>編製機關</text:p>
          </table:table-cell>
          <table:table-cell office:value-type="string" table:style-name="ce22">
            <text:p>臺中市</text:p>
            <text:p>停車管理處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9">
            <text:p>每季終了20日內編報</text:p>
          </table:table-cell>
          <table:table-cell table:style-name="ce9"/>
          <table:table-cell table:number-columns-spanned="3" table:number-rows-spanned="1" table:style-name="ce28"/>
          <table:covered-table-cell table:number-columns-repeated="2"/>
          <table:table-cell office:value-type="string" table:style-name="ce20">
            <text:p>表號</text:p>
          </table:table-cell>
          <table:table-cell office:value-type="string" table:style-name="ce3">
            <text:p>20623-05-05-2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1">
            <text:p>臺中市停車位概況─區外路外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2">
            <text:p>中華民國109年4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3" table:number-rows-spanned="1" table:style-name="ce30">
            <text:p>公有</text:p>
          </table:table-cell>
          <table:covered-table-cell table:number-columns-repeated="2"/>
          <table:table-cell office:value-type="string" table:number-columns-spanned="3" table:number-rows-spanned="1" table:style-name="ce37">
            <text:p>私有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23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合計</text:p>
          </table:table-cell>
          <table:table-cell office:value-type="float" office:value="119" table:formula="of:=SUM([.B8:.B9])" table:style-name="ce11">
            <text:p><text:s/>119<text:s/></text:p>
          </table:table-cell>
          <table:table-cell office:value-type="float" office:value="58" table:formula="of:=SUM([.C8:.C9])" table:style-name="ce11">
            <text:p><text:s/>58<text:s/></text:p>
          </table:table-cell>
          <table:table-cell office:value-type="float" office:value="52" table:formula="of:=SUM([.D8:.D9])" table:style-name="ce11">
            <text:p><text:s/>52<text:s/></text:p>
          </table:table-cell>
          <table:table-cell office:value-type="float" office:value="6" table:formula="of:=SUM([.E8:.E9])" table:style-name="ce11">
            <text:p><text:s/>6<text:s/></text:p>
          </table:table-cell>
          <table:table-cell office:value-type="float" office:value="61" table:formula="of:=SUM([.F8:.F9])" table:style-name="ce11">
            <text:p><text:s/>61<text:s/></text:p>
          </table:table-cell>
          <table:table-cell office:value-type="float" office:value="61" table:formula="of:=SUM([.G8:.G9])" table:style-name="ce11">
            <text:p><text:s/>61<text:s/></text:p>
          </table:table-cell>
          <table:table-cell office:value-type="float" office:value="0" table:formula="of:=SUM([.H8:.H9])" table:style-name="ce11">
            <text:p><text:s/>-<text:s/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小型車</text:p>
          </table:table-cell>
          <table:table-cell office:value-type="float" office:value="82" table:formula="of:=SUM([.C8];[.F8])" table:style-name="ce12">
            <text:p><text:s/>82<text:s/></text:p>
          </table:table-cell>
          <table:table-cell office:value-type="float" office:value="38" table:formula="of:=SUM([.D8:.E8])" table:style-name="ce12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" table:style-name="ce17">
            <text:p>4</text:p>
          </table:table-cell>
          <table:table-cell office:value-type="float" office:value="44" table:formula="of:=SUM([.G8:.H8])" table:style-name="ce12">
            <text:p><text:s/>44<text:s/>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6">
            <text:p>機車</text:p>
          </table:table-cell>
          <table:table-cell office:value-type="float" office:value="37" table:formula="of:=SUM([.C9];[.F9])" table:style-name="ce13">
            <text:p><text:s/>37<text:s/></text:p>
          </table:table-cell>
          <table:table-cell office:value-type="float" office:value="20" table:formula="of:=SUM([.D9:.E9])" table:style-name="ce13">
            <text:p><text:s/>2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formula="of:=SUM([.G9:.H9])" table:style-name="ce13">
            <text:p><text:s/>17<text:s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1"/>
          <table:table-cell table:style-name="ce27"/>
          <table:table-cell table:number-columns-repeated="16373"/>
        </table:table-row>
        <table:table-row table:style-name="ro9">
          <table:table-cell table:number-columns-repeated="7" table:style-name="ce7"/>
          <table:table-cell office:value-type="string" table:style-name="ce26">
            <text:p>中華民國110年1月4日編製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table:number-columns-repeated="16376" table:style-name="ce1"/>
        </table:table-row>
        <table:table-row table:style-name="ro9">
          <table:table-cell table:number-columns-repeated="4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填表說明：1.本表編製1份，並依統計法規定永久保存，資料透過網際網路上傳至「臺中市公務統計行政管理系統」與交通部統計處。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<text:s text:c="10"/>2.本表資料包含身心障礙專用停車位。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<text:s text:c="10"/>3.本表資料不含各省(縣)級風景遊樂區停車位。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2:39:34Z</meta:creation-date>
    <dc:date>2021-01-12T02:39:34Z</dc:date>
  </office:meta>
</office:document-meta>
</file>