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523__24515__38556__31001__20572__36554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252214050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1252214050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9"/>
          <table:table-cell table:style-name="ce14"/>
          <table:table-cell table:style-name="ce7"/>
          <table:table-cell table:style-name="ce18"/>
          <table:table-cell office:value-type="string" table:style-name="ce19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9"/>
          <table:table-cell table:number-columns-spanned="3" table:number-rows-spanned="1" table:style-name="ce28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5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1">
            <text:p>臺中市停車位概況─區外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2">
            <text:p>中華民國110年1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7">
            <text:p>私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9" table:formula="of:=SUM([.B8:.B9])" table:style-name="ce11">
            <text:p><text:s/>119<text:s/></text:p>
          </table:table-cell>
          <table:table-cell office:value-type="float" office:value="58" table:formula="of:=SUM([.C8:.C9])" table:style-name="ce11">
            <text:p><text:s/>58<text:s/></text:p>
          </table:table-cell>
          <table:table-cell office:value-type="float" office:value="52" table:formula="of:=SUM([.D8:.D9])" table:style-name="ce11">
            <text:p><text:s/>52<text:s/></text:p>
          </table:table-cell>
          <table:table-cell office:value-type="float" office:value="6" table:formula="of:=SUM([.E8:.E9])" table:style-name="ce11">
            <text:p><text:s/>6<text:s/></text:p>
          </table:table-cell>
          <table:table-cell office:value-type="float" office:value="61" table:formula="of:=SUM([.F8:.F9])" table:style-name="ce11">
            <text:p><text:s/>61<text:s/></text:p>
          </table:table-cell>
          <table:table-cell office:value-type="float" office:value="61" table:formula="of:=SUM([.G8:.G9])" table:style-name="ce11">
            <text:p><text:s/>61<text:s/></text:p>
          </table:table-cell>
          <table:table-cell office:value-type="float" office:value="0" table:formula="of:=SUM([.H8:.H9])" table:style-name="ce11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小型車</text:p>
          </table:table-cell>
          <table:table-cell office:value-type="float" office:value="82" table:formula="of:=SUM([.C8];[.F8])" table:style-name="ce12">
            <text:p><text:s/>82<text:s/></text:p>
          </table:table-cell>
          <table:table-cell office:value-type="float" office:value="38" table:formula="of:=SUM([.D8:.E8])" table:style-name="ce12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7">
            <text:p>4</text:p>
          </table:table-cell>
          <table:table-cell office:value-type="float" office:value="44" table:formula="of:=SUM([.G8:.H8])" table:style-name="ce12">
            <text:p><text:s/>44<text:s/>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機車</text:p>
          </table:table-cell>
          <table:table-cell office:value-type="float" office:value="37" table:formula="of:=SUM([.C9];[.F9])" table:style-name="ce13">
            <text:p><text:s/>37<text:s/></text:p>
          </table:table-cell>
          <table:table-cell office:value-type="float" office:value="20" table:formula="of:=SUM([.D9:.E9])" table:style-name="ce13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formula="of:=SUM([.G9:.H9])" table:style-name="ce13">
            <text:p><text:s/>17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"/>
          <table:table-cell table:style-name="ce27"/>
          <table:table-cell table:number-columns-repeated="16373"/>
        </table:table-row>
        <table:table-row table:style-name="ro9">
          <table:table-cell table:number-columns-repeated="7" table:style-name="ce7"/>
          <table:table-cell office:value-type="string" table:style-name="ce26">
            <text:p>中華民國110年4月1日編製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76" table:style-name="ce1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09Z</meta:creation-date>
    <dc:date>2021-04-21T06:18:09Z</dc:date>
  </office:meta>
</office:document-meta>
</file>