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1">
            <text:p>臺中市停車位概況─區外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中華民國110年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7">
            <text:p>私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"/>
          <table:table-cell table:style-name="ce27"/>
          <table:table-cell table:number-columns-repeated="16373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10年7月1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 table:style-name="ce1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8:36Z</meta:creation-date>
    <dc:date>2021-07-12T08:28:36Z</dc:date>
  </office:meta>
</office:document-meta>
</file>