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人事處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48">
            <text:p>臺中市政府人事處員工總人數(修正表)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49">
            <text:p>中華民國109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47"/>
          <table:covered-table-cell table:number-columns-repeated="2"/>
          <table:table-cell table:number-columns-repeated="9"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7" table:formula="of:=[.B9]+[.B10]" table:style-name="ce12">
            <text:p><text:s/>87<text:s/></text:p>
          </table:table-cell>
          <table:table-cell office:value-type="float" office:value="72" table:formula="of:=[.C9]+[.C10]" table:style-name="ce17">
            <text:p><text:s/>72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72" table:formula="of:=[.F9]+[.F10]" table:style-name="ce17">
            <text:p><text:s/>72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3" table:formula="of:=[.I9]+[.I10]" table:style-name="ce17">
            <text:p><text:s/>3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3" table:formula="of:=[.L9]+[.L10]" table:style-name="ce17">
            <text:p><text:s/>3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9" table:formula="of:=[.R9]+[.R10]" table:style-name="ce17">
            <text:p><text:s/>9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0" table:formula="of:=SUM([.D9:.S9])" table:style-name="ce12">
            <text:p><text:s/>20<text:s/></text:p>
          </table:table-cell>
          <table:table-cell office:value-type="float" office:value="16" table:formula="of:=SUM([.D9:.G9])" table:style-name="ce17">
            <text:p><text:s/>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7" table:formula="of:=SUM([.D10:.S10])" table:style-name="ce13">
            <text:p><text:s/>67<text:s/></text:p>
          </table:table-cell>
          <table:table-cell office:value-type="float" office:value="56" table:formula="of:=[.D10]+[.E10]+[.F10]+[.G10]" table:style-name="ce18">
            <text:p><text:s/>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10年4月1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處人事管理員依據公務登記之相關資料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一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人事處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4"/>
        </table:table-row>
        <table:table-row table:style-name="ro1">
          <table:table-cell office:value-type="string" table:style-name="ce9">
            <text:p>修正原因：臨時員工人數誤繕至臨編員工欄位，爰予修正。</text:p>
          </table:table-cell>
          <table:table-cell table:number-columns-repeated="16383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54:10Z</meta:creation-date>
    <dc:date>2021-04-08T00:54:10Z</dc:date>
  </office:meta>
</office:document-meta>
</file>