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7" table:style-name="ce9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</text:p>
            <text:p>停車管理處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number-columns-repeated="2" table:style-name="ce9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2" table:number-rows-spanned="1" table:style-name="ce38">
            <text:p>20623-05-03-2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5">
            <text:p><text:s/>臺 <text:s/>中 <text:s/>市 <text:s/>停 <text:s/>車 <text:s/>位 <text:s/>概 <text:s/>況－路 <text:s/>邊 <text:s/>停 <text:s/>車 <text:s/>位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6">
            <text:p>中華民國110年1季底</text:p>
          </table:table-cell>
          <table:covered-table-cell table:number-columns-repeated="11"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28">
            <text:p>項 <text:s text:c="4"/>目</text:p>
          </table:table-cell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5" table:number-rows-spanned="1" table:style-name="ce40">
            <text:p>都市計畫區內</text:p>
          </table:table-cell>
          <table:covered-table-cell table:number-columns-repeated="4"/>
          <table:table-cell office:value-type="string" table:number-columns-spanned="5" table:number-rows-spanned="1" table:style-name="ce37">
            <text:p>都市計畫區外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0">
            <text:p>不收費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9">
            <text:p>不收費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計時</text:p>
          </table:table-cell>
          <table:table-cell office:value-type="string" table:style-name="ce17">
            <text:p>計次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計時</text:p>
          </table:table-cell>
          <table:table-cell office:value-type="string" table:style-name="ce17">
            <text:p>計次</text:p>
          </table:table-cell>
          <table:covered-table-cell/>
          <table:table-cell table:style-name="ce19"/>
          <table:table-cell table:style-name="ce20"/>
          <table:table-cell table:number-columns-repeated="16370"/>
        </table:table-row>
        <table:table-row table:style-name="ro1">
          <table:table-cell office:value-type="string" table:style-name="ce5">
            <text:p>合 <text:s text:c="3"/>計</text:p>
          </table:table-cell>
          <table:table-cell office:value-type="float" office:value="145213" table:formula="of:=SUM([.C8];[.H8])" table:style-name="ce11">
            <text:p><text:s/>145,213<text:s/></text:p>
          </table:table-cell>
          <table:table-cell office:value-type="float" office:value="144913" table:formula="of:=SUM([.D8];[.G8])" table:style-name="ce11">
            <text:p><text:s/>144,913<text:s/></text:p>
          </table:table-cell>
          <table:table-cell office:value-type="float" office:value="48537" table:formula="of:=SUM([.E8:.F8])" table:style-name="ce11">
            <text:p><text:s/>48,537<text:s/></text:p>
          </table:table-cell>
          <table:table-cell office:value-type="float" office:value="35486" table:formula="of:=SUM([.E9:.E11])" table:style-name="ce11">
            <text:p><text:s/>35,486<text:s/></text:p>
          </table:table-cell>
          <table:table-cell office:value-type="float" office:value="13051" table:formula="of:=SUM([.F9:.F11])" table:style-name="ce11">
            <text:p><text:s/>13,051<text:s/></text:p>
          </table:table-cell>
          <table:table-cell office:value-type="float" office:value="96376" table:formula="of:=SUM([.G9:.G11])" table:style-name="ce11">
            <text:p><text:s/>96,376<text:s/></text:p>
          </table:table-cell>
          <table:table-cell office:value-type="float" office:value="300" table:formula="of:=SUM([.I8];[.L8])" table:style-name="ce11">
            <text:p><text:s/>300<text:s/></text:p>
          </table:table-cell>
          <table:table-cell office:value-type="float" office:value="0" table:formula="of:=SUM([.J8:.K8])" table:style-name="ce11">
            <text:p><text:s/>-<text:s/></text:p>
          </table:table-cell>
          <table:table-cell office:value-type="float" office:value="0" table:formula="of:=SUM([.J9:.J11])" table:style-name="ce11">
            <text:p><text:s/>-<text:s/></text:p>
          </table:table-cell>
          <table:table-cell office:value-type="float" office:value="0" table:formula="of:=SUM([.K9:.K11])" table:style-name="ce11">
            <text:p><text:s/>-<text:s/></text:p>
          </table:table-cell>
          <table:table-cell office:value-type="float" office:value="300" table:formula="of:=SUM([.L9:.L11])" table:style-name="ce11">
            <text:p><text:s/>30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大 型 車</text:p>
          </table:table-cell>
          <table:table-cell office:value-type="float" office:value="66" table:formula="of:=SUM([.C9];[.H9])" table:style-name="ce12">
            <text:p><text:s/>66<text:s/></text:p>
          </table:table-cell>
          <table:table-cell office:value-type="float" office:value="66" table:formula="of:=SUM([.D9];[.G9])" table:style-name="ce12">
            <text:p><text:s/>66<text:s/></text:p>
          </table:table-cell>
          <table:table-cell office:value-type="float" office:value="41" table:formula="of:=SUM([.E9:.F9])" table:style-name="ce12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formula="of:=SUM([.I9];[.L9])" table:style-name="ce12">
            <text:p><text:s/>-<text:s/></text:p>
          </table:table-cell>
          <table:table-cell office:value-type="float" office:value="0" table:formula="of:=SUM([.J9:.K9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小 型 車</text:p>
          </table:table-cell>
          <table:table-cell office:value-type="float" office:value="49276" table:formula="of:=SUM([.C10];[.H10])" table:style-name="ce12">
            <text:p><text:s/>49,276<text:s/></text:p>
          </table:table-cell>
          <table:table-cell office:value-type="float" office:value="48983" table:formula="of:=SUM([.D10];[.G10])" table:style-name="ce12">
            <text:p><text:s/>48,983<text:s/></text:p>
          </table:table-cell>
          <table:table-cell office:value-type="float" office:value="33960" table:formula="of:=SUM([.E10:.F10])" table:style-name="ce12">
            <text:p><text:s/>33,960<text:s/></text:p>
          </table:table-cell>
          <table:table-cell office:value-type="float" office:value="33960" table:style-name="ce15">
            <text:p><text:s/>33,9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23" table:style-name="ce15">
            <text:p><text:s/>15,023<text:s/></text:p>
          </table:table-cell>
          <table:table-cell office:value-type="float" office:value="293" table:formula="of:=SUM([.I10];[.L10])" table:style-name="ce12">
            <text:p><text:s/>293<text:s/></text:p>
          </table:table-cell>
          <table:table-cell office:value-type="float" office:value="0" table:formula="of:=SUM([.J10:.K1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3" table:style-name="ce15">
            <text:p><text:s/>29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95871" table:formula="of:=SUM([.C11];[.H11])" table:style-name="ce13">
            <text:p><text:s/>95,871<text:s/></text:p>
          </table:table-cell>
          <table:table-cell office:value-type="float" office:value="95864" table:formula="of:=SUM([.D11];[.G11])" table:style-name="ce13">
            <text:p><text:s/>95,864<text:s/></text:p>
          </table:table-cell>
          <table:table-cell office:value-type="float" office:value="14536" table:formula="of:=SUM([.E11:.F11])" table:style-name="ce13">
            <text:p><text:s/>14,536<text:s/></text:p>
          </table:table-cell>
          <table:table-cell office:value-type="float" office:value="1485" table:style-name="ce16">
            <text:p><text:s/>1,485<text:s/></text:p>
          </table:table-cell>
          <table:table-cell office:value-type="float" office:value="13051" table:style-name="ce16">
            <text:p><text:s/>13,051<text:s/></text:p>
          </table:table-cell>
          <table:table-cell office:value-type="float" office:value="81328" table:style-name="ce16">
            <text:p><text:s/>81,328<text:s/></text:p>
          </table:table-cell>
          <table:table-cell office:value-type="float" office:value="7" table:formula="of:=SUM([.I11];[.L11])" table:style-name="ce13">
            <text:p><text:s/>7<text:s/></text:p>
          </table:table-cell>
          <table:table-cell office:value-type="float" office:value="0" table:formula="of:=SUM([.J11:.K11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2" table:style-name="ce1"/>
        </table:table-row>
        <table:table-row table:style-name="ro6">
          <table:table-cell table:number-columns-repeated="4" table:style-name="ce1"/>
          <table:table-cell table:style-name="ce7"/>
          <table:table-cell table:style-name="ce1"/>
          <table:table-cell table:number-columns-repeated="3" table:style-name="ce7"/>
          <table:table-cell office:value-type="string" table:style-name="ce7">
            <text:p>中華民國110年 4月 7 日編製</text:p>
          </table:table-cell>
          <table:table-cell table:number-columns-repeated="2" table:style-name="ce18"/>
          <table:table-cell table:number-columns-repeated="16372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8">
          <table:table-cell office:value-type="string" table:style-name="ce7">
            <text:p>資料來源：本處停管課依據「本市路邊車格統計資料」統計彙編。</text:p>
          </table:table-cell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style-name="ce1"/>
          <table:table-cell table:style-name="ce18"/>
          <table:table-cell table:style-name="ce7"/>
          <table:table-cell table:number-columns-repeated="16372" table:style-name="ce1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統計行政管理系統」。</text:p>
          </table:table-cell>
          <table:table-cell table:number-columns-repeated="9" table:style-name="ce7"/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office:value-type="string" table:style-name="ce7">
            <text:p><text:s text:c="10"/>2.本表資料包含身心障礙專用停車位。</text:p>
          </table:table-cell>
          <table:table-cell table:number-columns-repeated="9" table:style-name="ce7"/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9" table:style-name="ce7"/>
          <table:table-cell table:number-columns-repeated="2" table:style-name="ce18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18"/>
          <table:table-cell table:number-columns-repeated="16372"/>
        </table:table-row>
        <table:table-row table:number-rows-repeated="14" table:style-name="ro10">
          <table:table-cell table:number-columns-repeated="6" table:style-name="ce8"/>
          <table:table-cell table:number-columns-repeated="16378" table:style-name="ce1"/>
        </table:table-row>
        <table:table-row table:number-rows-repeated="154" table:style-name="ro10">
          <table:table-cell table:number-columns-repeated="6" table:style-name="ce8"/>
          <table:table-cell table:number-columns-repeated="16378"/>
        </table:table-row>
        <table:table-row table:number-rows-repeated="104839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8:15Z</meta:creation-date>
    <dc:date>2021-04-21T06:18:15Z</dc:date>
  </office:meta>
</office:document-meta>
</file>