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2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6">
            <text:p>中華民國110年2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1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4">
            <text:p>項 <text:s text:c="2"/>目</text:p>
          </table:table-cell>
          <table:table-cell office:value-type="string" table:number-columns-spanned="1" table:number-rows-spanned="3" table:style-name="ce28">
            <text:p>總 計</text:p>
          </table:table-cell>
          <table:table-cell office:value-type="string" table:number-columns-spanned="7" table:number-rows-spanned="1" table:style-name="ce2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0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 計</text:p>
          </table:table-cell>
          <table:table-cell office:value-type="string" table:number-columns-spanned="3" table:number-rows-spanned="1" table:style-name="ce28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8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0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8">
            <text:p><text:s/>2,120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6"/>中華民國110年7月1日編製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<text:s text:c="3"/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7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28:36Z</meta:creation-date>
    <dc:date>2021-07-12T08:28:36Z</dc:date>
  </office:meta>
</office:document-meta>
</file>